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 fo:background-color="#FFFFFF"/>
    </style:style>
    <style:style style:name="T52" style:parent-style-name="Колонтитул" style:family="text">
      <style:text-properties style:font-name-asian="Arial Unicode MS" fo:font-size="22pt" style:font-size-asian="22pt" style:font-size-complex="22pt"/>
    </style:style>
    <style:style style:name="T53" style:parent-style-name="Колонтитул115ptНеполужирный" style:family="text">
      <style:text-properties style:font-name-asian="Arial Unicode MS" fo:font-size="22pt" style:font-size-asian="22pt" style:font-size-complex="22pt"/>
    </style:style>
    <style:style style:name="T54" style:parent-style-name="Колонтитул" style:family="text">
      <style:text-properties style:font-name-asian="Arial Unicode MS" fo:font-size="22pt" style:font-size-asian="22pt" style:font-size-complex="2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6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2.2222in"/>
    </style:style>
    <style:style style:name="TableColumn84" style:family="table-column">
      <style:table-column-properties style:column-width="2.2222in"/>
    </style:style>
    <style:style style:name="TableColumn85" style:family="table-column">
      <style:table-column-properties style:column-width="2.2229in"/>
    </style:style>
    <style:style style:name="Table82" style:family="table">
      <style:table-properties style:width="6.667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6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7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8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9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0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1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3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4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5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6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7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/>
    </style:style>
    <style:style style:name="TableColumn145" style:family="table-column">
      <style:table-column-properties style:column-width="1.9388in" style:use-optimal-column-width="false"/>
    </style:style>
    <style:style style:name="TableColumn146" style:family="table-column">
      <style:table-column-properties style:column-width="3.0513in" style:use-optimal-column-width="false"/>
    </style:style>
    <style:style style:name="TableColumn147" style:family="table-column">
      <style:table-column-properties style:column-width="2.0361in" style:use-optimal-column-width="false"/>
    </style:style>
    <style:style style:name="Table144" style:family="table">
      <style:table-properties style:width="7.0263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58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1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4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8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71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74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78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81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84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85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>
        <style:tab-stops>
          <style:tab-stop style:type="left" style:position="2.5312in"/>
        </style:tab-stops>
      </style:paragraph-properties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paragraph-properties fo:text-align="end"/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218" style:parent-style-name="Гиперссылк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29" style:family="table-column">
      <style:table-column-properties style:column-width="2.8298in"/>
    </style:style>
    <style:style style:name="TableColumn230" style:family="table-column">
      <style:table-column-properties style:column-width="2.5847in"/>
    </style:style>
    <style:style style:name="TableColumn231" style:family="table-column">
      <style:table-column-properties style:column-width="1.8465in"/>
    </style:style>
    <style:style style:name="Table228" style:family="table">
      <style:table-properties style:width="7.2611in" fo:margin-left="-0.614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weight="bold" style:font-weight-asian="bold"/>
    </style:style>
    <style:style style:name="P274" style:parent-style-name="Standard" style:family="paragraph">
      <style:text-properties style:font-name="Times New Roman" style:font-name-complex="Times New Roman" fo:font-weight="bold" style:font-weight-asian="bold"/>
    </style:style>
    <style:style style:name="P275" style:parent-style-name="Standard" style:family="paragraph">
      <style:text-properties style:font-name="Times New Roman" style:font-name-complex="Times New Roman" fo:font-weight="bold" style:font-weight-asian="bold"/>
    </style:style>
    <style:style style:name="P276" style:parent-style-name="Standard" style:family="paragraph">
      <style:text-properties style:font-name="Times New Roman" style:font-name-complex="Times New Roman" fo:font-weight="bold" style:font-weight-asian="bold"/>
    </style:style>
    <style:style style:name="P277" style:parent-style-name="Standard" style:family="paragraph">
      <style:text-properties style:font-name="Times New Roman" style:font-name-complex="Times New Roman" fo:font-weight="bold" style:font-weight-asian="bold"/>
    </style:style>
    <style:style style:name="P278" style:parent-style-name="Standard" style:family="paragraph">
      <style:text-properties style:font-name="Times New Roman" style:font-name-complex="Times New Roman" fo:font-weight="bold" style:font-weight-asian="bold"/>
    </style:style>
    <style:style style:name="P279" style:parent-style-name="Standard" style:family="paragraph">
      <style:text-properties style:font-name="Times New Roman" style:font-name-complex="Times New Roman" fo:font-weight="bold" style:font-weight-asian="bold"/>
    </style:style>
    <style:style style:name="P280" style:parent-style-name="Standard" style:family="paragraph"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text-properties style:font-name="Times New Roman" style:font-name-complex="Times New Roman" fo:font-weight="bold" style:font-weight-asian="bold"/>
    </style:style>
    <style:style style:name="P282" style:parent-style-name="Standard" style:family="paragraph"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text-properties style:font-name="Times New Roman" style:font-name-complex="Times New Roman" fo:font-weight="bold" style:font-weight-asian="bold"/>
    </style:style>
    <style:style style:name="P284" style:parent-style-name="Standard" style:family="paragraph">
      <style:text-properties style:font-name="Times New Roman" style:font-name-complex="Times New Roman" fo:font-weight="bold" style:font-weight-asian="bold"/>
    </style:style>
    <style:style style:name="P285" style:parent-style-name="Standard" style:family="paragraph">
      <style:text-properties style:font-name="Times New Roman" style:font-name-complex="Times New Roman" fo:font-weight="bold" style:font-weight-asian="bold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2">о порядке рассмотрении обращений граждан<text:line-break/>в ОГБУЗ Чухломская ЦРБ</text:p>
      <text:p text:style-name="P3"/>
      <text:list text:style-name="WWNum9">
        <text:list-item text:start-value="1">
          <text:p text:style-name="P4">Общие положения</text:p>
        </text:list-item>
      </text:list>
      <text:p text:style-name="P5">Настоящее Положение разработано в соответствии с Конституцией Российской Федерации.<text:s/>Федеральным законом от 02.05.2006г. №59 - ФЗ «О порядке рассмотрения обращений граждан Российской Федерации».</text:p>
      <text:p text:style-name="P6"><text:span text:style-name="T7">Настоящее Положение составлено в целях гарантированного обеспечения конституционных прав граждан на обращение в ОГБУЗ Чухломская ЦРБ, далее ОГБУЗ<text:s/></text:span><text:span text:style-name="T8">Чухломская ЦРБ</text:span></text:p>
      <text:p text:style-name="P9">Настоящее Положение определяет порядок рассмотрения, регистрации обращений граждан .</text:p>
      <text:list text:style-name="WWNum9" text:continue-numbering="true">
        <text:list-item>
          <text:p text:style-name="P10">Основные термины, используемые в Положении</text:p>
        </text:list-item>
      </text:list>
      <text:p text:style-name="P11">Обращение - направленные в письменной форме или в форме электронного документа предложение, заявление или жалоба,<text:s/>а также устное обращение гражданина в государственный opiaH. орган местного самоуправления:</text:p>
      <text:p text:style-name="P12">Предложение - рекомендация гражданина по совершенствованию деятельности, развитию, улучшению качества медицинской помощи</text:p>
      <text:p text:style-name="P13"><text:span text:style-name="T14">Заявление просьба гражданина о содействии<text:s/></text:span><text:span text:style-name="T15">в реализации его конституционных прав и свобод или конституционных нрав и свобод других лиц. либо сообщение о нарушении законов и иных нормативных правовых актов, недостатках в работе ОГБУЗ<text:s/></text:span><text:span text:style-name="T16"><text:s/></text:span><text:span text:style-name="T17">Чухломская ЦРБ, должностных лиц, либо критика деятельности ОГБУЗ<text:s/></text:span><text:span text:style-name="T18">Чухломская ЦРБ</text:span><text:span text:style-name="T19"><text:s/></text:span><text:span text:style-name="T20"><text:s/>и должностных лиц;</text:span></text:p>
      <text:p text:style-name="P21">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22"><text:span text:style-name="T23">Должностное лицо - лицо, постоянно, временно или по специальн</text:span><text:span text:style-name="T24">ому полномочию осуществляющее функции представителя власти либо выполняющее организационно-распорядительные, административно- хозяйственные функции в ОГБУЗ Чухломская ЦРБ</text:span></text:p>
      <text:list text:style-name="WWNum9" text:continue-numbering="true">
        <text:list-item>
          <text:p text:style-name="P25"><text:bookmark-start text:name="bookmark0"/>Права граждан при рассмотрении обращений<text:bookmark-end text:name="bookmark0"/></text:p>
        </text:list-item>
      </text:list>
      <text:p text:style-name="P26">При рассмотрении обращения гражданин имеет право:</text:p>
      <text:p text:style-name="P27">Представлять дополнительные документы и материалы, либо обращаться с просьбой об их истребовании, в том числе в электронной форме;</text:p>
      <text:p text:style-name="P28">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ься<text:s/><text:soft-page-break/>сведения, составляющие государственную или иную охраняемую федеральным законом тайну.</text:p>
      <text:p text:style-name="P29">Получать письменный ответ по существу поставленных в обращении вопросов, за исключением случаев, указанных в статье 11 Федерального закона №59-ФЗ «О порядке рассмотрения обращений граждан Российской Федерации», уведомление о переадресации письменного обращения в организацию, в компетенцию которой входит решение поставленных в обращении вопросов.</text:p>
      <text:p text:style-name="P30"><text:span text:style-name="T31">Обращаться в ОГБУЗ Чухломская ЦРБ с жалобой на принятое решение или действие (бездействие) сотрудников по обращению гражданина.</text:span></text:p>
      <text:p text:style-name="P32">Обращаться с заявлением о прекращении рассмотрения обращения.</text:p>
      <text:list text:style-name="WWNum9" text:continue-numbering="true">
        <text:list-item>
          <text:p text:style-name="P33"><text:bookmark-start text:name="bookmark1"/>Гарантии безопасности гражданина в связи с его обращением<text:bookmark-end text:name="bookmark1"/></text:p>
        </text:list-item>
      </text:list>
      <text:p text:style-name="P34"><text:span text:style-name="T35">Запрещается преследование гражданина в связи с его обращением в ОГБУЗ Чухломская ЦРБ или к должностному лицу с критикой деятельности или должностного лица либо в целях восстановления или защиты своих прав, свобод и законных интересов либо прав, свобод и за</text:span><text:span text:style-name="T36">конных интересов других лиц.</text:span></text:p>
      <text:p text:style-name="P37">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list text:style-name="WWNum9" text:continue-numbering="true">
        <text:list-item>
          <text:p text:style-name="P38">Требования к письменному обращению граждан</text:p>
        </text:list-item>
      </text:list>
      <text:p text:style-name="P39">Гражданин в своем письменном<text:s/>обращении в обязательном порядке указывает наименование организации или должностное лицо, которому направляется обращение, свои фамилию, имя, отчество, почтовый адрес, по которому должен быть направлен ответ, излагает суть обращения, ставит личную подпись<text:s/>и дату.</text:p>
      <text:p text:style-name="P40">В случае необходимости гражданин прилагает к письменному обращению необходимые для рассмотрения документы и материалы, либо их копии.</text:p>
      <text:p text:style-name="P41">Обращение, поступившее по информационным системам общего пользования, подлежит рассмотрению в порядке, установленном для письменных обращений.</text:p>
      <text:list text:style-name="WWNum9" text:continue-numbering="true">
        <text:list-item>
          <text:p text:style-name="P42"><text:bookmark-start text:name="bookmark2"/>Порядок регистрации и рассмотрения обращений граждан.<text:bookmark-end text:name="bookmark2"/></text:p>
        </text:list-item>
      </text:list>
      <text:p text:style-name="P43">Все обращения граждан подлежат обязательной регистрации в течении 3- х дней с момента поступления в приемной главного врача. Письменные и устные обращения граждан регистрируются в «Журнале регистрации<text:s/><text:soft-page-break/>обращений граждан», либо путем внесения обращения в «Книгу отзывов и предложений», которая находится в справочной регистратуры.</text:p>
      <text:p text:style-name="P44">Порядок рассмотрения письменных обращений граждан:</text:p>
      <text:p text:style-name="P45">В случае, если в письменном обращении не указаны<text:s/>фамилия гражданина, направившего обращение, или почтовый адрес, по которому должен быть направлен ответ, ответ на обращение не дается.</text:p>
      <text:p text:style-name="P46">В случае, если текст письменного обращения не поддается прочтению, ответ на обращение не дается.</text:p>
      <text:p text:style-name="P47">В случае, если в письменном многократном обращении гражданина содержится вопрос, на который ему ранее давались письменные ответы, и при этом в обращении не приводятся новые доводы, может быть принято решение о безосновательности очередного обращения и прекращении переписки с гражданином по данному вопросу. О данном решении уведомляется заявитель.</text:p>
      <text:p text:style-name="P48">Для составления ответа заявителю проводится служебное расследование в сроки указанные в Положении.</text:p>
      <text:list text:style-name="WWNum9" text:continue-numbering="true">
        <text:list-item>
          <text:p text:style-name="P49">Порядок регистрации и рассмотрения устных обращений граждан:</text:p>
        </text:list-item>
      </text:list>
      <text:p text:style-name="P50">Устные обращения подлежат регистрации и обязательному рассмотрению в порядке, установленном для письменных обращений.</text:p>
      <text:p text:style-name="P51"><text:span text:style-name="T52">8.Сроки рассмотрения письменных и устных обращений<text:s/></text:span><text:span text:style-name="T53">г</text:span><text:span text:style-name="T54">раждан</text:span></text:p>
      <text:p text:style-name="P55">В устном обращении гражданин называет свои фамилию, имя, отчество, номер домашнего телефона, почтовый адрес, по которому должен быть направлен ответ или уведомление о переадресации обращения.</text:p>
      <text:p text:style-name="P56">Сроки рассмотрения письменных и устных обращений, не требующих дополнительного изучения и проверки, не могут превышать 30 дней.</text:p>
      <text:p text:style-name="P57">В исключительных случаях, а также в случае<text:s/>направления запроса, предусмотренного частью 2, статьи 10 Федерального закона, руководитель, должностное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58">Продление сроков рассмотрения обращения граждан должно быть документально обосновано и подписано руководителем организации.</text:p>
      <text:p text:style-name="P59">Документы по обращениям граждан хранятся в течение пяти лет. По истечении срока хранения документация подлежит уничтожению в установленном порядке.</text:p>
      <text:list text:style-name="LFO11" text:continue-numbering="true">
        <text:list-item>
          <text:p text:style-name="P60"><text:bookmark-start text:name="bookmark3"/>Личный прием граждан<text:bookmark-end text:name="bookmark3"/></text:p>
        </text:list-item>
      </text:list>
      <text:p text:style-name="P61">Личный прием граждан проводится в установленные и доведенные до сведения</text:p>
      <text:soft-page-break/>
      <text:p text:style-name="P62">граждан дни и часы приема:<text:tab/>сведения находятся на официальном сайте и на</text:p>
      <text:p text:style-name="P63">информационных стендах в холле Поликлиники. (Приложение 1).</text:p>
      <text:p text:style-name="P64">При личном<text:s/>приеме гражданин предъявляет документ, удостоверяющий его личность.</text:p>
      <text:p text:style-name="P65">В случае, если устное обращение не требует дополнительной проверки, ответ на обращение с согласия гражданина может быть дан устно в ходе личного приема. В остальных случаях дается письменный ответ по существу поставленных в обращении вопросов.</text:p>
      <text:p text:style-name="P66">Письменное обращение, принятое в ходе личного приема, подлежит регистрации и рассмотрению в установленном порядке.</text:p>
      <text:p text:style-name="P67"><text:span text:style-name="T68">В случае если в обращении содержатся вопросы, решение которых не входит в компетенци</text:span><text:span text:style-name="T69">ю ОГБУЗ Чухломская ЦРБ, гражданину дается разъяснение, куда и в каком порядке ему следует обратиться.</text:span></text:p>
      <text:p text:style-name="P70">В ходе личного приема гражданину может быть отказано в дальнейшем рассмотрении обращения, если ему ранее был дан ответ по существу поставленных в<text:s/>обращении вопросов.</text:p>
      <text:p text:style-name="P71"/>
      <text:soft-page-break/>
      <text:p text:style-name="P72">Приложение № 1</text:p>
      <text:p text:style-name="P73"/>
      <text:p text:style-name="P74"/>
      <text:p text:style-name="P75">РУКОВОДСТВО ДЗКО</text:p>
      <text:p text:style-name="P76">Адрес: г. Кострома, ул. Свердлова д.129</text:p>
      <text:p text:style-name="P77">Режим работы: пн-пт с 09:00 до 18:00ч. обед с 13:00 до 14:00</text:p>
      <text:p text:style-name="P78">эл.п. dzko@adm44.ru</text:p>
      <text:p text:style-name="P79">8 (4942) 31-09-12 – телефон доверия;</text:p>
      <text:p text:style-name="P80">8(4942)31-68-58 – горячая линия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ДОЛЖНОСТЬ</text:p>
          </table:table-cell>
          <table:table-cell table:style-name="TableCell89">
            <text:p text:style-name="P90">Ф.И.О.</text:p>
          </table:table-cell>
          <table:table-cell table:style-name="TableCell91">
            <text:p text:style-name="P92">ТЕЛЕФОН</text:p>
          </table:table-cell>
        </table:table-row>
        <table:table-row table:style-name="TableRow93">
          <table:table-cell table:style-name="TableCell94">
            <text:p text:style-name="P95">Директор департамента</text:p>
          </table:table-cell>
          <table:table-cell table:style-name="TableCell96">
            <text:p text:style-name="P97">Гирин<text:s/></text:p>
            <text:p text:style-name="P98">Николай Владимирович<text:tab/></text:p>
          </table:table-cell>
          <table:table-cell table:style-name="TableCell99">
            <text:p text:style-name="P100">8 (4942) 31-14-69</text:p>
          </table:table-cell>
        </table:table-row>
        <table:table-row table:style-name="TableRow101">
          <table:table-cell table:style-name="TableCell102">
            <text:p text:style-name="P103">Первый заместитель директора департамента</text:p>
          </table:table-cell>
          <table:table-cell table:style-name="TableCell104">
            <text:p text:style-name="P105">Шелепова</text:p>
            <text:p text:style-name="P106">Надежда</text:p>
            <text:p text:style-name="P107">Александровна</text:p>
          </table:table-cell>
          <table:table-cell table:style-name="TableCell108">
            <text:p text:style-name="P109">8 (4942) 31-24-31</text:p>
          </table:table-cell>
        </table:table-row>
        <table:table-row table:style-name="TableRow110">
          <table:table-cell table:style-name="TableCell111">
            <text:p text:style-name="P112">Заместитель директора департамента по лечебно-профилактической помощи</text:p>
          </table:table-cell>
          <table:table-cell table:style-name="TableCell113">
            <text:p text:style-name="P114">Мавренкова Анна Николаевна</text:p>
          </table:table-cell>
          <table:table-cell table:style-name="TableCell115">
            <text:p text:style-name="P116">8 (4942) 31-73-91</text:p>
          </table:table-cell>
        </table:table-row>
        <table:table-row table:style-name="TableRow117">
          <table:table-cell table:style-name="TableCell118">
            <text:p text:style-name="P119">Заместитель директора департамента по лекарственному обеспечению</text:p>
          </table:table-cell>
          <table:table-cell table:style-name="TableCell120">
            <text:p text:style-name="P121">Цикунов Алексей Юрьевич</text:p>
          </table:table-cell>
          <table:table-cell table:style-name="TableCell122">
            <text:p text:style-name="P123">8 (4942) 31-70-22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РУКОВОДСТВО<text:s/></text:p>
      <text:p text:style-name="P136">ОГБУЗ ЧУХЛОМСКАЯ ЦРБ</text:p>
      <text:p text:style-name="P137">Адрес: 157130 Костромская область, г. Чухлома, ул.<text:s/>Калинина д.64</text:p>
      <text:p text:style-name="P138">Режим работы: пн-пт. С 08:00 до 17:00ч. обед с 13:00 до 14:00ч.</text:p>
      <text:p text:style-name="P139">Эл. Почта: chuhlomacrb@lpu.dzo-kostroma.ru</text:p>
      <text:p text:style-name="P140">Тел. горячей линии 849441 2-11-16</text:p>
      <text:p text:style-name="P141"/>
      <text:p text:style-name="P142"><text:tab/></text:p>
      <text:p text:style-name="P143"><text:tab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ДОЛЖНОСТЬ</text:p>
          </table:table-cell>
          <table:table-cell table:style-name="TableCell151">
            <text:p text:style-name="P152">Ф.И.О.</text:p>
          </table:table-cell>
          <table:table-cell table:style-name="TableCell153">
            <text:p text:style-name="P154">ТЕЛЕФОН</text:p>
          </table:table-cell>
        </table:table-row>
        <table:table-row table:style-name="TableRow155">
          <table:table-cell table:style-name="TableCell156">
            <text:p text:style-name="P157"/>
            <text:p text:style-name="P158">Главный врач</text:p>
          </table:table-cell>
          <table:table-cell table:style-name="TableCell159">
            <text:p text:style-name="P160"/>
            <text:p text:style-name="P161">Одинцов Андрей Алексеевич</text:p>
          </table:table-cell>
          <table:table-cell table:style-name="TableCell162">
            <text:p text:style-name="P163"/>
            <text:p text:style-name="P164">849441 2-11-16</text:p>
          </table:table-cell>
        </table:table-row>
        <table:table-row table:style-name="TableRow165">
          <table:table-cell table:style-name="TableCell166">
            <text:p text:style-name="P167"/>
            <text:p text:style-name="P168">Начальник<text:s/>информационно-аналитического отдела</text:p>
          </table:table-cell>
          <table:table-cell table:style-name="TableCell169">
            <text:p text:style-name="P170"/>
            <text:p text:style-name="P171">Галюзина Елена Владимировна</text:p>
          </table:table-cell>
          <table:table-cell table:style-name="TableCell172">
            <text:p text:style-name="P173"/>
            <text:p text:style-name="P174">849441 2-29-52</text:p>
          </table:table-cell>
        </table:table-row>
        <table:table-row table:style-name="TableRow175">
          <table:table-cell table:style-name="TableCell176">
            <text:p text:style-name="P177"/>
            <text:p text:style-name="P178">Бухгалтерия</text:p>
          </table:table-cell>
          <table:table-cell table:style-name="TableCell179">
            <text:p text:style-name="P180"/>
            <text:p text:style-name="P181">Гл.бух. Соколова Екатерина Владимировна</text:p>
          </table:table-cell>
          <table:table-cell table:style-name="TableCell182">
            <text:p text:style-name="P183"/>
            <text:p text:style-name="P184">849441 2-18-46</text:p>
          </table:table-cell>
        </table:table-row>
      </table:table>
      <text:p text:style-name="P185"/>
      <text:p text:style-name="P186"><text:tab/><text:tab/><text:tab/><text:tab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Территориальный фонд обязательного медицинского страхования Костромской области</text:p>
      <text:p text:style-name="P206">156013, г. Кострома, ул. Ленина д.20 оф.300</text:p>
      <text:p text:style-name="P207"><text:span text:style-name="T208">Режим работы:</text:span><text:span text:style-name="T209"><text:s/>с8:30 до 17:30, перерыв с 12:30 до 13:30</text:span></text:p>
      <text:p text:style-name="P210"><text:span text:style-name="T211">Тел./факс:</text:span><text:span text:style-name="T212"><text:s/>8(4942)31-59-09;</text:span></text:p>
      <text:p text:style-name="P213"><text:span text:style-name="T214">Контакт-центр:</text:span><text:span text:style-name="T215"><text:s/>8-800-234-46-86</text:span></text:p>
      <text:p text:style-name="P216"><text:span text:style-name="T217">E-mail:<text:s/></text:span><text:a xlink:href="mailto:info@tfomsko.ru" office:target-frame-name="_top" xlink:show="replace"><text:span text:style-name="T218">info@tfomsko.ru</text:span></text:a><text:span text:style-name="T219">; <text:s text:c="5"/></text:span><text:span text:style-name="T220">Веб</text:span><text:span text:style-name="T221">-</text:span><text:span text:style-name="T222">сайт</text:span><text:span text:style-name="T223">: www.oms44.ru</text:span></text:p>
      <text:p text:style-name="P224"><text:span text:style-name="T225">Электронная почта:</text:span><text:span text:style-name="T226"><text:s/>general@ffoms.gov.ru</text:span></text:p>
      <text:p text:style-name="P227">Руководство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Директор</text:p>
          </table:table-cell>
          <table:table-cell table:style-name="TableCell235">
            <text:p text:style-name="P236">Николаев Владимир Евгеньевич</text:p>
          </table:table-cell>
          <table:table-cell table:style-name="TableCell237">
            <text:p text:style-name="P238">(4942) 31-59-09</text:p>
          </table:table-cell>
        </table:table-row>
        <table:table-row table:style-name="TableRow239">
          <table:table-cell table:style-name="TableCell240">
            <text:p text:style-name="P241">Первый заместитель директора</text:p>
          </table:table-cell>
          <table:table-cell table:style-name="TableCell242">
            <text:p text:style-name="P243">Чичерин Алексей Николаевич</text:p>
          </table:table-cell>
          <table:table-cell table:style-name="TableCell244">
            <text:p text:style-name="P245">(4942)31-18-77</text:p>
          </table:table-cell>
        </table:table-row>
        <table:table-row table:style-name="TableRow246">
          <table:table-cell table:style-name="TableCell247">
            <text:p text:style-name="P248">Заместитель директора по финансово-экономической деятельности</text:p>
          </table:table-cell>
          <table:table-cell table:style-name="TableCell249">
            <text:p text:style-name="P250">Громова Ольга<text:s/>Владимировна</text:p>
          </table:table-cell>
          <table:table-cell table:style-name="TableCell251">
            <text:p text:style-name="P252">(4942) 55-70-75</text:p>
          </table:table-cell>
        </table:table-row>
        <table:table-row table:style-name="TableRow253">
          <table:table-cell table:style-name="TableCell254">
            <text:p text:style-name="P255">Заместитель директора по ОМС</text:p>
          </table:table-cell>
          <table:table-cell table:style-name="TableCell256">
            <text:p text:style-name="P257">Троицкая Валентина Сергеевна</text:p>
          </table:table-cell>
          <table:table-cell table:style-name="TableCell258">
            <text:p text:style-name="P259">(4942) 55-75-85</text:p>
          </table:table-cell>
        </table:table-row>
      </table:table>
      <text:p text:style-name="P260"/>
      <text:p text:style-name="P261">Телефон горячей линии: 8 800 550-33-03</text:p>
      <text:p text:style-name="P262">(ежедневно с 00:00 до 19:00 по московскому времени)</text:p>
      <text:p text:style-name="P263">Галичский филиал фонда обязательного медицинского<text:s/>страхования Костромской области</text:p>
      <text:p text:style-name="P264"><text:span text:style-name="T265">Адрес:<text:s/></text:span><text:span text:style-name="T266">г. Галич, ул. Клары Цеткин д.23 тел.: 849437 2-15-11</text:span></text:p>
      <text:p text:style-name="P267"><text:span text:style-name="T268">Директор:</text:span><text:span text:style-name="T269"><text:s/>Акимова Юлия Анатольевна</text:span></text:p>
      <text:p text:style-name="P270">Горячая линия: <text:s text:c="11"/>8 (4942) 42-34-01</text:p>
      <text:p text:style-name="P271">E-mail: <text:s text:c="26"/>galich@oms44.ru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Территориальный орган<text:s/>Росздравнадзора по Костромской области</text:p>
      <text:p text:style-name="P287"><text:span text:style-name="T288">Адрес:<text:s/></text:span><text:span text:style-name="T289">г. Кострома, Петрковский бульвар, д.5</text:span></text:p>
      <text:p text:style-name="P290">Время работы:</text:p>
      <text:p text:style-name="P291">пн - чт: 8:30 - 17:30, пт 8:30 до 16:30</text:p>
      <text:p text:style-name="P292">обед пн-чт с 13.00 час. до 13.45 час.,</text:p>
      <text:p text:style-name="P293">пт с 13.00 час. до 14.00 час.</text:p>
      <text:p text:style-name="P294">приём граждан: пн. 14:00 - 17:00, ср. 9:00 -<text:s/>12:00</text:p>
      <text:p text:style-name="P295">сб - вс: выходные дни</text:p>
      <text:p text:style-name="P296"><text:s text:c="6"/>Прием граждан осуществляется по предварительной записи при непосредственном посещении или по телефону - (84942) 42-15-00.</text:p>
      <text:p text:style-name="P297">Адрес: г. Кострома, пр-т Мира, д.1/2, помещение №2 (второй этаж).</text:p>
      <text:p text:style-name="P298"/>
      <text:p text:style-name="P299"><text:span text:style-name="T300"><text:s text:c="4"/>Руководитель:</text:span><text:span text:style-name="T301"><text:s/>- Дриго<text:s/></text:span><text:span text:style-name="T302">Анжелика Евгеньевна</text:span><text:span text:style-name="T303"><text:tab/></text:span></text:p>
      <text:p text:style-name="P304"><text:s text:c="5"/>Тел.: 8 (4942) 42-15-00</text:p>
      <text:p text:style-name="P305"><text:span text:style-name="T306"><text:s text:c="5"/></text:span><text:span text:style-name="T307">E-mail: info@reg44.roszdravnadzor.gov.ru</text:span></text:p>
      <text:p text:style-name="P308">Горячая линия: <text:s/>8 (4942) 42-15-00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tab/></text:p>
      <text:p text:style-name="P331"/>
      <text:p text:style-name="P332"/>
      <text:p text:style-name="P333"/>
      <text:soft-page-break/>
      <text:p text:style-name="P334">Информация о страховых компаниях<text:s/></text:p>
      <text:p text:style-name="P335"/>
      <text:p text:style-name="P336">Филиал ООО «Капитал МС» Костромской области</text:p>
      <text:p text:style-name="P337"/>
      <text:p text:style-name="P338">Официальный сайт<text:tab/>www.kapmed.ru</text:p>
      <text:p text:style-name="P339">Адрес Филиала<text:tab/>156000, г. Кострома, проспект Текстильщиков, д. 33</text:p>
      <text:p text:style-name="P340">ФИО директора Филиала<text:tab/>Пушков Михаил Александрович</text:p>
      <text:p text:style-name="P341">Телефон<text:tab/>8(4942)470181</text:p>
      <text:p text:style-name="P342">Горячая линия:<text:s/><text:tab/>8 800 100 81 02 <text:s text:c="11"/>Круглосуточно</text:p>
      <text:p text:style-name="P343"><text:span text:style-name="T344">Адрес электронной почты</text:span><text:span text:style-name="T345"><text:tab/></text:span><text:a xlink:href="mailto:oms.kostroma@kapmed.ru" office:target-frame-name="_top" xlink:show="replace"><text:span text:style-name="T346">oms.kostroma@kapmed.ru</text:span></text:a></text:p>
      <text:p text:style-name="P347"/>
      <text:p text:style-name="P348"/>
      <text:p text:style-name="P349"/>
      <text:p text:style-name="P350">Филиал АО “Страховая компания “СОГАЗ-Мед”” в Костромской области</text:p>
      <text:p text:style-name="P351"/>
      <text:p text:style-name="P352">Официальный сайт<text:tab/><text:s/>www.sogaz-med.ru</text:p>
      <text:p text:style-name="P353">Адрес филиала<text:tab/><text:s/>156013, г. Кострома, ул. Ленина, д. 20, офис 201</text:p>
      <text:p text:style-name="P354">ФИО директора Филиала<text:tab/>Щеглова Наталья Аркадьевна</text:p>
      <text:p text:style-name="P355">Телефон: 8 (4942) 49-62-53 (доб. 044-4017) (4942) 62-42-51</text:p>
      <text:p text:style-name="P356">Горячая линия<text:tab/>8 800 100 07 02</text:p>
      <text:p text:style-name="P357"><text:span text:style-name="T358">Адрес электронной почты</text:span><text:span text:style-name="T359"><text:tab/><text:s/></text:span><text:a xlink:href="mailto:kostroma@sogaz-med.ru" office:target-frame-name="_top" xlink:show="replace"><text:span text:style-name="T360">kostroma@sogaz-med.ru</text:span></text:a></text:p>
      <text:p text:style-name="P361"/>
      <text:p text:style-name="P362"/>
      <text:p text:style-name="P363"/>
      <text:p text:style-name="P364">Филиал ЗАО «Макс-М» в г. Костроме</text:p>
      <text:p text:style-name="P365"/>
      <text:p text:style-name="P366">Официальный сайт<text:tab/>www.makcm.ru</text:p>
      <text:p text:style-name="P367">Адрес Филиала<text:tab/>156013, г. Кострома, ул. Ленина, д. 5</text:p>
      <text:p text:style-name="P368">ФИО директора филиала<text:tab/>Лысова Светлана Станиславовна</text:p>
      <text:p text:style-name="P369">Телефон<text:tab/>8(4942) 49-40-16</text:p>
      <text:p text:style-name="P370">Горячая линия<text:tab/>8 800 33 60 03</text:p>
      <text:p text:style-name="P371"><text:span text:style-name="T372">Адрес электронной почты</text:span><text:span text:style-name="T373"><text:tab/>mmkostroma@makc.r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A" fo:font-size="24pt" style:font-size-asian="24pt" style:font-size-complex="24pt" style:language-complex="ar" style:country-complex="SA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" style:display-name="Основной текст (2)" style:family="paragraph" style:parent-style-name="Standard">
      <style:paragraph-properties fo:margin-bottom="0.1666in" fo:line-height="0.193in" fo:background-color="#FFFFFF"/>
      <style:text-properties style:font-name="Times New Roman" style:font-name-asian="Times New Roman" style:font-name-complex="Times New Roman" fo:hyphenate="false"/>
    </style:style>
    <style:style style:name="Заголовок2" style:display-name="Заголовок №2" style:family="paragraph" style:parent-style-name="Standard" style:default-outline-level="2">
      <style:paragraph-properties fo:text-align="justify" fo:margin-top="0.5416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22" style:display-name="Заголовок №2 (2)" style:family="paragraph" style:parent-style-name="Standard" style:default-outline-level="2">
      <style:paragraph-properties fo:margin-top="0.9166in" fo:margin-bottom="0.625in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uk-article-meta" style:display-name="uk-article-met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FranklinGothicDemi10ptНеполужирный" style:display-name="Основной текст (5) + Franklin Gothic Demi;10 pt;Не полужирный" style:family="text" style:parent-style-name="Основнойтекст5_">
      <style:text-properties style:font-name="Franklin Gothic Demi" style:font-name-asian="Franklin Gothic Demi" style:font-name-complex="Franklin Gothic Dem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Неполужирный" style:display-name="Заголовок №2 + Не полужирный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Колонтитул115ptНеполужирный" style:display-name="Колонтитул + 11;5 pt;Не полужирный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2_" style:display-name="Заголовок №2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fo:font-style="italic" style:font-style-asian="italic" style:font-style-complex="italic" fo:color="#2E74B5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3" style:display-name="WWNum3">
      <text:list-level-style-number text:level="1" text:style-name="WW_CharLFO3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4LVL1" style:num-prefix="6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5LVL1" style:num-prefix="6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6" style:display-name="WWNum6">
      <text:list-level-style-number text:level="1" text:style-name="WW_CharLFO6LVL1" style:num-prefix="6.3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7" style:display-name="WWNum7">
      <text:list-level-style-number text:level="1" text:style-name="WW_CharLFO7LVL1" style:num-prefix="7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8" style:display-name="WWNum8">
      <text:list-level-style-number text:level="1" text:style-name="WW_CharLFO8LVL1" style:num-prefix="8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5833in" fo:margin-left="1.1611in" fo:margin-bottom="1.063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</meta:initial-creator>
    <dc:creator>User</dc:creator>
    <meta:creation-date>2020-09-04T07:40:00Z</meta:creation-date>
    <dc:date>2021-12-15T12:51:00Z</dc:date>
    <meta:print-date>2021-12-15T12:50:00Z</meta:print-date>
    <meta:template xlink:href="Normal" xlink:type="simple"/>
    <meta:editing-cycles>2</meta:editing-cycles>
    <meta:editing-duration>PT20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2" meta:word-count="1691" meta:character-count="11312" meta:row-count="80" meta:non-whitespace-character-count="9643"/>
  </office:meta>
</office:document-meta>
</file>