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9" style:family="table">
      <style:table-properties style:width="17.552cm" fo:margin-left="-0.34cm" table:align="left" style:writing-mode="lr-tb"/>
    </style:style>
    <style:style style:name="Таблица19.A" style:family="table-column">
      <style:table-column-properties style:column-width="7.673cm"/>
    </style:style>
    <style:style style:name="Таблица19.B" style:family="table-column">
      <style:table-column-properties style:column-width="6.761cm"/>
    </style:style>
    <style:style style:name="Таблица19.C" style:family="table-column">
      <style:table-column-properties style:column-width="3.11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9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9.A4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9.C4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Таблица19.A5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9.C5" style:family="table-cell" style:data-style-name="N0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9.C6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0" style:family="table">
      <style:table-properties style:width="17.644cm" fo:margin-left="-0.34cm" table:align="left" style:writing-mode="lr-tb"/>
    </style:style>
    <style:style style:name="Таблица20.A" style:family="table-column">
      <style:table-column-properties style:column-width="6.496cm"/>
    </style:style>
    <style:style style:name="Таблица20.B" style:family="table-column">
      <style:table-column-properties style:column-width="6.997cm"/>
    </style:style>
    <style:style style:name="Таблица20.C" style:family="table-column">
      <style:table-column-properties style:column-width="4.1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0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0.A5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0.C5" style:family="table-cell">
      <style:table-cell-properties style:vertical-align="top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0.A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0.C7" style:family="table-cell" style:data-style-name="N0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18.807cm" fo:margin-left="-2.027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7.251cm"/>
    </style:style>
    <style:style style:name="Таблица1.C" style:family="table-column">
      <style:table-column-properties style:column-width="4.554cm"/>
    </style:style>
    <style:style style:name="Таблица1.1" style:family="table-row">
      <style:table-row-properties style:min-row-height="2.03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4.00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b5278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b5278" style:font-size-asian="14pt" style:font-name-complex="Times New Roman" style:font-size-complex="14pt"/>
    </style:style>
    <style:style style:name="P8" style:family="paragraph" style:parent-style-name="Standard">
      <style:paragraph-properties fo:line-height="150%">
        <style:tab-stops>
          <style:tab-stop style:position="3.942cm"/>
        </style:tab-stops>
      </style:paragraph-properties>
      <style:text-properties style:font-name="Times New Roman" fo:font-size="14pt" officeooo:paragraph-rsid="000b5278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0b5278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text-properties officeooo:paragraph-rsid="000b5278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officeooo:paragraph-rsid="000b5278" style:font-name-asian="Calibri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style:line-height-at-least="0.176cm" fo:text-align="end" style:justify-single-word="false" fo:text-indent="1.251cm" style:auto-text-indent="false"/>
      <style:text-properties style:font-name="Times New Roman" fo:font-size="14pt" officeooo:paragraph-rsid="000b5278" style:font-name-asian="Calibri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b5278" style:font-name-asian="Calibri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942cm"/>
        </style:tab-stops>
      </style:paragraph-properties>
      <style:text-properties style:font-name="Times New Roman" fo:font-size="14pt" officeooo:paragraph-rsid="000b5278" style:font-name-asian="Calibri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line-height="100%" fo:text-indent="1.251cm" style:auto-text-indent="false">
        <style:tab-stops>
          <style:tab-stop style:position="3.942cm"/>
        </style:tab-stops>
      </style:paragraph-properties>
      <style:text-properties fo:font-size="14pt" officeooo:paragraph-rsid="000b5278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3.942cm"/>
        </style:tab-stops>
      </style:paragraph-properties>
      <style:text-properties fo:font-size="14pt" officeooo:paragraph-rsid="000b5278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3.942cm"/>
        </style:tab-stops>
      </style:paragraph-properties>
      <style:text-properties fo:font-size="14pt" officeooo:paragraph-rsid="000b5278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3.942cm"/>
        </style:tab-stops>
      </style:paragraph-properties>
      <style:text-properties fo:font-size="14pt" fo:font-weight="bold" officeooo:paragraph-rsid="000b5278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3.942cm"/>
        </style:tab-stops>
      </style:paragraph-properties>
      <style:text-properties officeooo:paragraph-rsid="000b5278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3.942cm"/>
        </style:tab-stops>
      </style:paragraph-properties>
      <style:text-properties fo:font-size="12pt" fo:font-weight="bold" officeooo:paragraph-rsid="000b5278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.762cm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name-asian="Calibri" style:font-size-asian="14pt" style:font-name-complex="Times New Roman" style:font-size-complex="14pt"/>
    </style:style>
    <style:style style:name="P29" style:family="paragraph" style:parent-style-name="Standard">
      <style:paragraph-properties fo:margin-left="0.176cm" fo:margin-right="1.235cm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officeooo:paragraph-rsid="000b5278" style:font-name-asian="Calibri" style:font-size-asian="13pt" style:font-name-complex="Times New Roman" style:font-size-complex="13pt"/>
    </style:style>
    <style:style style:name="P3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4pt" fo:font-style="normal" fo:font-weight="normal" officeooo:paragraph-rsid="000b5278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fo:text-align="justify" style:justify-single-word="false"/>
      <style:text-properties fo:color="#000000"/>
    </style:style>
    <style:style style:name="P42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4pt" officeooo:rsid="0006bbd9" officeooo:paragraph-rsid="0006bbd9" style:font-size-asian="14pt" style:font-name-complex="Times New Roman" style:font-size-complex="14pt"/>
    </style:style>
    <style:style style:name="P46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  <style:text-properties fo:color="#000000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font-weight="bold" officeooo:paragraph-rsid="000b5278" style:font-name-asian="Calibri" style:font-size-asian="13pt" style:font-weight-asian="bold" style:font-name-complex="Times New Roman" style:font-size-complex="13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b5278" style:font-name-asian="Calibri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5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P54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style:font-size-asian="14pt" style:font-name-complex="Times New Roman" style:font-size-complex="14pt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Liberation Seri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officeooo:rsid="000b5278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Liberation Seri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808080" style:font-name="Times New Roman" fo:font-size="14pt" style:text-underline-style="none" style:font-size-asian="14pt" style:font-name-complex="Times New Roman" style:font-size-complex="14pt"/>
    </style:style>
    <style:style style:name="T11" style:family="text">
      <style:text-properties officeooo:rsid="0006bbd9"/>
    </style:style>
    <style:style style:name="T12" style:family="text">
      <style:text-properties officeooo:rsid="0007f48a"/>
    </style:style>
    <style:style style:name="T13" style:family="text">
      <style:text-properties officeooo:rsid="000b5278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8" style:family="text">
      <style:text-properties officeooo:rsid="00063bd7"/>
    </style:style>
    <style:style style:name="T19" style:family="text">
      <style:text-properties fo:font-style="normal" style:font-name-asian="Calibri" style:font-style-asian="normal" style:font-style-complex="normal"/>
    </style:style>
    <style:style style:name="T20" style:family="text">
      <style:text-properties fo:font-style="normal" officeooo:rsid="0007f48a" style:font-name-asian="Calibri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normal" style:font-weight-asian="normal"/>
    </style:style>
    <style:style style:name="T24" style:family="text">
      <style:text-properties fo:color="#0000ff" fo:language="ru" fo:country="RU" style:text-underline-style="solid" style:text-underline-width="auto" style:text-underline-color="font-color"/>
    </style:style>
    <style:style style:name="T25" style:family="text">
      <style:text-properties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огласовано <text:s text:c="70"/>Утверждаю <text:s text:c="142"/></text:p>
      <text:p text:style-name="Standard"><text:span text:style-name="T2"><text:s text:c="2"/></text:span><text:span text:style-name="T1">Председатель профсоюза <text:s text:c="47"/>Главный врач <text:s text:c="4"/></text:span></text:p>
      <text:p text:style-name="P1"><text:span text:style-name="T2"><text:s text:c="4"/></text:span><text:span text:style-name="T1">работников <text:s/>ОГБУЗ <text:s/>Чухломская ЦРБ <text:s text:c="13"/>ОГБУЗ Чухломская ЦРБ <text:s/></text:span><text:span text:style-name="T2"><text:s/></text:span><text:span text:style-name="T1">_________/С.Л. Смирнова/ <text:s text:c="43"/>__________/А.А.Одинцов/</text:span></text:p>
      <text:p text:style-name="P3">«09» января 2020 г. <text:s text:c="61"/>«09» января <text:s text:c="2"/>2020 г.</text:p>
      <text:p text:style-name="P28"/>
      <text:p text:style-name="P9">ПОЛОЖЕНИЕ</text:p>
      <text:p text:style-name="P4"/>
      <text:p text:style-name="P10">о распределении денежных средств на оплату труда медицинских работников ОГБУЗ Чухломская ЦРБ <text:span text:style-name="T12">работников женской консультации и </text:span>по диспансерному (профилактическому)наблюдению детей, поставленных в течении первого года жизни, в возрасте до трех месяцев на диспансерный учет.</text:p>
      <text:p text:style-name="P4"/>
      <text:p text:style-name="P1"><text:span text:style-name="T1"><text:tab/>1. </text:span><text:span text:style-name="T4">Настоящее Положение устанавливает правила расходования средств, перечисленных учреждениям государственной и муниципальной систем здравоохранения, медицинским организациям, участвующим в реализации территориальных программ государственных гарантий оказания гражданам Российской Федерации бесплатной медицинской помощи, а также иным организациям, в которых в установленном законодательством Российской Федерации порядке размещен государственный или муниципальный заказ, на оплату услуг по медицинской помощи, оказанной женщинам в период беременности, и медицинской помощи, оказанной женщинам и новорожденным в период родов и в послеродовой период, а также диспансерному (профилактическому) наблюдению детей, поставленных в течение первого года жизни в возрасте до 3 месяцев на диспансерный учет (далее - средства на оплату <text:tab/>услуг).</text:span></text:p>
      <text:p text:style-name="P30"><text:span text:style-name="T6"><text:s/></text:span><text:bookmark text:name="1001"/><text:span text:style-name="T6"><text:s text:c="2"/></text:span><text:span text:style-name="T4">2. Расходование средств на оплату услуг, перечисленных территориальными органами Фонда социального страхования Российской Федерации, осуществляется медицинскими организациями, оказывающими амбулаторно-поликлиническую помощь женщинам в период беременности, стационарную помощь женщинам и новорожденным в период родов и в послеродовой период, а также осуществляющими диспансерное (профилактическое) наблюдение детей в течение первого года жизни.</text:span></text:p>
      <text:p text:style-name="P30"><text:bookmark text:name="1002"/><text:span text:style-name="T6"><text:s text:c="6"/></text:span><text:span text:style-name="T4">3. Средства на оплату услуг за оказанную амбулаторно-поликлиническую помощь женщинам в период беременности направляются в соответствии с приказом по медицинской организации на:</text:span></text:p>
      <text:p text:style-name="P32"><text:bookmark text:name="1003"/>а) оплату труда врачей-специалистов и среднего медицинского персонала в размере 35 - 45 процентов от суммы перечисленных средств;</text:p>
      <text:p text:style-name="P32"><text:bookmark text:name="1031"/>б) обеспечение медикаментами женщин в период беременности в размере 20 - 33 процентов от суммы перечисленных средств;</text:p>
      <text:p text:style-name="P32"><text:bookmark text:name="1032"/>в) оснащение медицинским оборудованием, инструментарием, мягким инвентарем и изделиями медицинского назначения.</text:p>
      <text:p text:style-name="P30"><text:bookmark text:name="1033"/><text:span text:style-name="T6"><text:s text:c="3"/></text:span><text:span text:style-name="T4">4. Средства на оплату услуг по диспансерному (профилактическому) наблюдению детей, поставленных в течение первого года жизни в возрасте до 3 месяцев на диспансерный учет (далее - дети), за первые и вторые шесть месяцев </text:span><text:soft-page-break/><text:span text:style-name="T4">диспансерного (профилактического) наблюдения с момента постановки на диспансерный учет направляются ОГБУЗ Чухломская ЦРБ на:</text:span></text:p>
      <text:p text:style-name="P32"><text:tab/>а) оплату труда врачей-специалистов и среднего медицинского персонала, участвовавших в диспансерном (профилактическом) наблюдении детей;</text:p>
      <text:p text:style-name="P32"><text:bookmark text:name="1051"/><text:tab/>б) оплату труда медицинских работников медицинских организаций, привлекаемых для проведения диспансерного (профилактического) наблюдения детей, в соответствии с договорами, заключаемыми медицинскими организациями, осуществляющими диспансерное (профилактическое) наблюдение детей, с медицинскими организациями, имеющими лицензию на осуществление недостающих видов работ (услуг).</text:p>
      <text:p text:style-name="P30"><text:bookmark text:name="1052"/><text:span text:style-name="T6"><text:s text:c="3"/></text:span><text:span text:style-name="T4">5. Средства на оплату услуг, направляемые на оплату труда, распределяются в соответствии с положением об оплате труда:</text:span></text:p>
      <text:p text:style-name="P30"><text:span text:style-name="T4"><text:tab/>а) между врачами-специалистами и средним медицинским персоналом, непосредственно оказывающими амбулаторно-поликлиническую помощь женщинам в период беременности, между врачами-специалистами, оцениваемого в соответствии с критериями качества медицинской помощи, предусмотренными </text:span><text:a xlink:type="simple" xlink:href="http://www.garant.ru/products/ipo/prime/doc/12083926/#2000" text:style-name="Internet_20_link" text:visited-style-name="Visited_20_Internet_20_Link"><text:span text:style-name="Internet_20_link"><text:span text:style-name="T8">приложением № 2</text:span></text:span></text:a><text:span text:style-name="T9">;</text:span></text:p>
      <text:p text:style-name="P32"><text:bookmark text:name="1061"/><text:tab/>б) между врачами-специалистами и средним медицинским персоналом, осуществлявшими диспансерное (профилактическое) наблюдение детей в первые и вторые шесть месяцев диспансерного (профилактического) наблюдения с момента постановки на диспансерный учет.</text:p>
      <text:p text:style-name="P30"><text:bookmark text:name="1062"/><text:span text:style-name="T6"><text:s text:c="3"/></text:span><text:span text:style-name="T4">6. Расходование средств на оплату услуг, направляемых на обеспечение медикаментами женщин в период беременности, осуществляется ОГБУЗ Чухломской ЦРБ, оказывающими амбулаторно-поликлиническую помощь женщинам во время беременности, за фактически полученные женщинами медикаменты.</text:span></text:p>
      <text:p text:style-name="P32">Обеспечение медикаментами женщин в период беременности осуществляется по медицинским показаниям по рецептам врача.</text:p>
      <text:p text:style-name="P30"><text:span text:style-name="T6"><text:s text:c="3"/></text:span><text:span text:style-name="T4">7. Расходование средств на оплату услуг, направляемых медицинскими организациями, оказывающими амбулаторно-поликлиническую помощь женщинам в период беременности, на приобретение медицинского оборудования, инструментария, мягкого инвентаря и изделий медицинского назначения, ОГБУЗ Чухломская ЦРБ, осуществляется в зависимости от их потребности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1"><text:soft-page-break/><text:span text:style-name="T4">Приложение № </text:span><text:span text:style-name="T5">2</text:span><text:span text:style-name="T4"><text:line-break/>к </text:span><text:a xlink:type="simple" xlink:href="http://www.garant.ru/products/ipo/prime/doc/12083926/#0" text:style-name="Internet_20_link" text:visited-style-name="Visited_20_Internet_20_Link"><text:span text:style-name="Internet_20_link"><text:span text:style-name="T7">приказу</text:span></text:span></text:a><text:span text:style-name="T4"> Министерства здравоохранения<text:line-break/>и социального развития РФ<text:line-break/>от 1 февраля 2011 г. № 72н</text:span></text:p>
      <text:list xml:id="list8425715864260346714" text:style-name="WW8Num2">
        <text:list-item>
          <text:list>
            <text:list-item>
              <text:list>
                <text:list-item>
                  <text:h text:style-name="P54" text:outline-level="3"><text:bookmark text:name="2000"/></text:h>
                </text:list-item>
                <text:list-item>
                  <text:h text:style-name="P54" text:outline-level="3">Критерии<text:line-break/>качества медицинской помощи, оказанной женщинам в период беременности, и медицинской помощи, оказанной женщинам и новорожденным в период родов и в послеродовой период</text:h>
                </text:list-item>
              </text:list>
            </text:list-item>
          </text:list>
        </text:list-item>
      </text:list>
      <text:p text:style-name="P55"/>
      <text:p text:style-name="P57"><text:span text:style-name="T3"><text:s text:c="5"/></text:span><text:span text:style-name="T1">1. Критерии качества медицинской помощи, оказанной женщинам в период беременности, и медицинской помощи, оказанной женщинам и новорожденным в период родов и в послеродовой период (далее - критерии), используются в целях определения размера средств, направляемых на оплату труда врачей-специалистов и среднего медицинского персонала за оказанную женщинам амбулаторно-поликлиническую помощь в период беременности и на оплату труда врачей-специалистов, среднего и младшего медицинского персонала за оказанную стационарную помощь женщинам и новорожденным в период родов и в послеродовой период.</text:span></text:p>
      <text:p text:style-name="P57"><text:bookmark text:name="2001"/><text:span text:style-name="T3"><text:s text:c="3"/></text:span><text:span text:style-name="T1">2. Распределение средств, направляемых на оплату труда врачей-специалистов и среднего медицинского персонала, непосредственно оказывающих амбулаторно-поликлиническую помощь женщинам в период беременности, и на оплату труда врачей-специалистов, среднего и младшего медицинского персонала, непосредственно оказывающих стационарную помощь женщинам и новорожденным в период родов и в послеродовой период (далее - распределяемые средства), осуществляется руководителем медицинской организации (структурного подразделения) в зависимости от качества оказанной медицинской помощи.</text:span></text:p>
      <text:p text:style-name="P57"><text:bookmark text:name="2002"/><text:span text:style-name="T3"><text:s text:c="3"/></text:span><text:span text:style-name="T1">3. При оказании амбулаторно-поликлинической помощи женщинам в период беременности качество медицинской помощи оценивается отсутствием следующих <text:tab/>критериев:</text:span></text:p>
      <text:p text:style-name="P32"><text:bookmark text:name="2003"/>а) антенатальная гибель <text:tab/>плода;</text:p>
      <text:p text:style-name="P32"><text:bookmark text:name="2031"/>б) врожденные аномалии развития, не выявленные во время беременности;</text:p>
      <text:p text:style-name="P32"><text:bookmark text:name="2032"/>в) разрыв матки до <text:tab/>госпитализации;</text:p>
      <text:p text:style-name="P32"><text:bookmark text:name="2033"/>г) несвоевременная госпитализация при гестозе средней степени тяжести;</text:p>
      <text:p text:style-name="P32"><text:bookmark text:name="2034"/>д) несвоевременная госпитализация при переношенной беременности.</text:p>
      <text:p text:style-name="P32"><text:bookmark text:name="2035"/><text:tab/>При отсутствии указанных критериев на оплату труда врачей-специалистов и среднего медицинского персонала направляются средства в размере 45 процентов от суммы распределяемых <text:tab/>средств.</text:p>
      <text:p text:style-name="P32"><text:tab/>При наличии одного или более критериев на оплату труда врачей-специалистов и среднего медицинского персонала направляются средства в размере от 35 до 44 процентов от суммы распределяемых средств за каждый конкретный случай.</text:p>
      <text:p text:style-name="P57"><text:span text:style-name="T3"><text:s text:c="3"/></text:span><text:span text:style-name="T1">4. При оказании стационарной помощи женщинам и новорожденным в период родов и послеродовой период качество медицинской помощи оценивается отсутствием следующих <text:tab/>критериев:</text:span></text:p>
      <text:p text:style-name="P32"><text:bookmark text:name="2004"/><text:soft-page-break/><text:tab/>а) <text:tab/>эклампсия в родах и послеродовом <text:tab/>периоде;</text:p>
      <text:p text:style-name="P32"><text:bookmark text:name="2041"/><text:tab/>б) <text:tab/>случаи родового травматизма <text:tab/>новорожденного;</text:p>
      <text:p text:style-name="P32"><text:bookmark text:name="2042"/><text:tab/>в) разрывы промежности III - IV степени, разрывы шейки матки III степени, расхождение лонного <text:tab/>сочленения;</text:p>
      <text:p text:style-name="P32"><text:bookmark text:name="2043"/><text:tab/>г) разрывы <text:tab/>матки;</text:p>
      <text:p text:style-name="P32"><text:bookmark text:name="2044"/><text:tab/>д) гнойно-септические осложнения в послеродовом <text:tab/>периоде;</text:p>
      <text:p text:style-name="P32"><text:bookmark text:name="2045"/><text:tab/>е) поздняя неонатальная смерть новорожденного (7 - 27 день);</text:p>
      <text:p text:style-name="P32"><text:bookmark text:name="2046"/><text:tab/>ж) осложнения послеродового периода, обусловленные задержкой частей плаценты;</text:p>
      <text:p text:style-name="P32"><text:bookmark text:name="2047"/><text:tab/>з) экстирпация матки при осложненных <text:tab/>родах.</text:p>
      <text:p text:style-name="P57"><text:bookmark text:name="2048"/><text:span text:style-name="T3"><text:s text:c="4"/><text:tab/></text:span><text:span text:style-name="T1">При отсутствии указанных критериев на оплату труда врачей-специалистов, среднего и младшего медицинского персонала направляются средства в размере 55 процентов от суммы распределяемых средств.</text:span></text:p>
      <text:p text:style-name="P32"><text:tab/>При наличии одного или более критериев на оплату труда врачей-специалистов, среднего и младшего медицинского персонала направляются средства в размере от 40 до 54 процентов от суммы распределяемых средств за каждый конкретный случай.</text:p>
      <text:p text:style-name="P57"><text:span text:style-name="T3"><text:s text:c="6"/></text:span><text:span text:style-name="T1">Денежные средства направленные по талон №1 в зависимости от качества оказанной медицинской помощи <text:s/>на оплату труда распределять между работниками женской консультации ОГБУЗ Чухломская ЦРБ ежемесячно в процентном <text:tab/>соотношении:</text:span></text:p>
      <text:p text:style-name="P56"><text:tab/>1. Врач акушер -гинеколог- 60 %;</text:p>
      <text:p text:style-name="P56"><text:tab/>2. Акушерка — 40 %.</text:p>
      <text:p text:style-name="P41"><text:span text:style-name="T2"><text:s/><text:tab/></text:span><text:span text:style-name="T1">Направлять денежные средства по талону № 3-1 на оплату труда медицинских работников, участвовавших в диспансерном наблюдении детей за первые 6 месяцев диспансерного наблюдения детей за первые 6 месяцев диспансерного наблюдения, за исключением врачей – педиатров участковых, врачей общей практики (семейных врачей), медицинских сестер участковых врачей-педиатров участковых и медицинских сестер врачей общей практики (семейных врачей), следующим специалистам:</text:span></text:p>
      <text:p text:style-name="P4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46">Специалист</text:p>
          </table:table-cell>
          <table:table-cell table:style-name="Таблица19.A1" office:value-type="string">
            <text:p text:style-name="P46">Кратность осмотра за 6 месяцев</text:p>
          </table:table-cell>
          <table:table-cell table:style-name="Таблица19.C1" office:value-type="string">
            <text:p text:style-name="P46">кол-во баллов</text:p>
          </table:table-cell>
        </table:table-row>
        <table:table-row table:style-name="Таблица19.1">
          <table:table-cell table:style-name="Таблица19.A1" office:value-type="string">
            <text:p text:style-name="P42">Врач- офтальмолог</text:p>
          </table:table-cell>
          <table:table-cell table:style-name="Таблица19.A1" office:value-type="string">
            <text:p text:style-name="P43">1</text:p>
          </table:table-cell>
          <table:table-cell table:style-name="Таблица19.C1" office:value-type="string">
            <text:p text:style-name="P43">1</text:p>
          </table:table-cell>
        </table:table-row>
        <table:table-row table:style-name="Таблица19.1">
          <table:table-cell table:style-name="Таблица19.A1" office:value-type="string">
            <text:p text:style-name="P42">Врач УЗИ</text:p>
          </table:table-cell>
          <table:table-cell table:style-name="Таблица19.A1" office:value-type="string">
            <text:p text:style-name="P43">1,<text:span text:style-name="T11">5</text:span></text:p>
          </table:table-cell>
          <table:table-cell table:style-name="Таблица19.C1" office:value-type="string">
            <text:p text:style-name="P43">1,5</text:p>
          </table:table-cell>
        </table:table-row>
        <table:table-row table:style-name="Таблица19.1">
          <table:table-cell table:style-name="Таблица19.A4" office:value-type="string">
            <text:p text:style-name="P42">Медсестра УЗИ</text:p>
          </table:table-cell>
          <table:table-cell table:style-name="Таблица19.A4" office:value-type="string">
            <text:p text:style-name="P43">1</text:p>
          </table:table-cell>
          <table:table-cell table:style-name="Таблица19.C4" office:value-type="string">
            <text:p text:style-name="P45">1</text:p>
          </table:table-cell>
        </table:table-row>
        <table:table-row table:style-name="Таблица19.1">
          <table:table-cell table:style-name="Таблица19.A5" office:value-type="string">
            <text:p text:style-name="P42">Фельдшер-лаборант</text:p>
            <text:p text:style-name="P40"><text:span text:style-name="T2"><text:s/></text:span><text:span text:style-name="T1">Анализ крови <text:s/>с формулой</text:span></text:p>
          </table:table-cell>
          <table:table-cell table:style-name="Таблица19.A5" office:value-type="string">
            <text:p text:style-name="P47"><text:span text:style-name="T2"><text:s text:c="4"/></text:span><text:span text:style-name="T1">1,5</text:span></text:p>
          </table:table-cell>
          <table:table-cell table:style-name="Таблица19.C5" office:value-type="float" office:value="1.5">
            <text:p text:style-name="P44">1,5</text:p>
          </table:table-cell>
        </table:table-row>
        <table:table-row table:style-name="Таблица19.1">
          <table:table-cell table:style-name="Таблица19.A4" office:value-type="string">
            <text:p text:style-name="P40"><text:span text:style-name="T2"><text:s/></text:span><text:span text:style-name="T1">Анализ мочи общий</text:span></text:p>
          </table:table-cell>
          <table:table-cell table:style-name="Таблица19.A4" office:value-type="string">
            <text:p text:style-name="P43">1</text:p>
          </table:table-cell>
          <table:table-cell table:style-name="Таблица19.C6" office:value-type="string">
            <text:p text:style-name="P43">1</text:p>
          </table:table-cell>
        </table:table-row>
      </table:table>
      <text:p text:style-name="P41"><text:span text:style-name="T2"><text:s text:c="2"/><text:tab/></text:span><text:span text:style-name="T1">Направлять денежные средства по талону № 3-2 на оплату труда медицинских работников, участвовавших в диспансерном наблюдении детей за вторые 6 месяцев диспансерного наблюдения за исключением врачей-педиатров участковых, врачей общей практики <text:s/>(семейных врачей), медицинских сестер участковых врачей- педиатров участковых и медицинских сестер врачей общей практики (семейных врачей), следующим специалистам:</text:span></text:p>
      <text:p text:style-name="P3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1">Специалист</text:p>
          </table:table-cell>
          <table:table-cell table:style-name="Таблица20.A1" office:value-type="string">
            <text:p text:style-name="P29">кратность осмотра за 6 месяцев</text:p>
          </table:table-cell>
          <table:table-cell table:style-name="Таблица20.C1" office:value-type="string">
            <text:p text:style-name="P11">кол-во баллов</text:p>
          </table:table-cell>
        </table:table-row>
        <table:table-row table:style-name="Таблица20.1">
          <table:table-cell table:style-name="Таблица20.A1" office:value-type="string">
            <text:p text:style-name="P3">Врач офтальмолог</text:p>
          </table:table-cell>
          <table:table-cell table:style-name="Таблица20.A1" office:value-type="string">
            <text:p text:style-name="P4">1</text:p>
          </table:table-cell>
          <table:table-cell table:style-name="Таблица20.C1" office:value-type="string">
            <text:p text:style-name="P4">1</text:p>
          </table:table-cell>
        </table:table-row>
        <table:table-row table:style-name="Таблица20.1">
          <table:table-cell table:style-name="Таблица20.A1" office:value-type="string">
            <text:p text:style-name="P3">Врач оториноларинголог</text:p>
          </table:table-cell>
          <table:table-cell table:style-name="Таблица20.A1" office:value-type="string">
            <text:p text:style-name="P4">1</text:p>
          </table:table-cell>
          <table:table-cell table:style-name="Таблица20.C1" office:value-type="string">
            <text:p text:style-name="P4">1</text:p>
          </table:table-cell>
        </table:table-row>
        <table:table-row table:style-name="Таблица20.1">
          <table:table-cell table:style-name="Таблица20.A1" office:value-type="string">
            <text:p text:style-name="P3">ЭКГ </text:p>
            <text:p text:style-name="P3">медицинская сестра</text:p>
          </table:table-cell>
          <table:table-cell table:style-name="Таблица20.A1" office:value-type="string">
            <text:p text:style-name="P5"/>
            <text:p text:style-name="P4">1</text:p>
          </table:table-cell>
          <table:table-cell table:style-name="Таблица20.C1" office:value-type="string">
            <text:p text:style-name="P5"/>
            <text:p text:style-name="P4">1</text:p>
          </table:table-cell>
        </table:table-row>
        <table:table-row table:style-name="Таблица20.1">
          <table:table-cell table:style-name="Таблица20.A5" office:value-type="string">
            <text:p text:style-name="Standard"><text:span text:style-name="T2"><text:s/>Фельдшер-лаборант анализ крови н</text:span><text:span text:style-name="T1">а глюкозу</text:span></text:p>
          </table:table-cell>
          <table:table-cell table:style-name="Таблица20.A5" office:value-type="string">
            <text:p text:style-name="P4">1</text:p>
          </table:table-cell>
          <table:table-cell table:style-name="Таблица20.C5" office:value-type="string">
            <text:p text:style-name="P4">1</text:p>
          </table:table-cell>
        </table:table-row>
        <table:table-row table:style-name="Таблица20.1">
          <table:table-cell table:style-name="Таблица20.A1" office:value-type="string">
            <text:p text:style-name="Standard"><text:span text:style-name="T2"><text:s/>Фельдшер-лаборант </text:span><text:span text:style-name="T1">анализ мочи общий</text:span></text:p>
          </table:table-cell>
          <table:table-cell table:style-name="Таблица20.A1" office:value-type="string">
            <text:p text:style-name="P4">1</text:p>
          </table:table-cell>
          <table:table-cell table:style-name="Таблица20.C1" office:value-type="string">
            <text:p text:style-name="P4">1</text:p>
          </table:table-cell>
        </table:table-row>
        <table:table-row table:style-name="Таблица20.1">
          <table:table-cell table:style-name="Таблица20.A7" office:value-type="string">
            <text:p text:style-name="P3">Фельдшер-лаборант</text:p>
            <text:p text:style-name="Standard"><text:span text:style-name="T2"><text:s/>а</text:span><text:span text:style-name="T1">нализ крови <text:s/>с формулой</text:span></text:p>
          </table:table-cell>
          <table:table-cell table:style-name="Таблица20.A7" office:value-type="string">
            <text:p text:style-name="P4">1,5</text:p>
          </table:table-cell>
          <table:table-cell table:style-name="Таблица20.C7" office:value-type="float" office:value="1.5">
            <text:p text:style-name="P5">1,5</text:p>
          </table:table-cell>
        </table:table-row>
      </table:table>
      <text:p text:style-name="P6"/>
      <text:p text:style-name="P1"><text:span text:style-name="T2"><text:s text:c="4"/><text:tab/></text:span><text:span text:style-name="T1">Оплату труда производить врачам – специалистам и среднему медицинскому персоналу <text:s/>за фактическое количество осмотренных детей данными специалистами.</text:span></text:p>
      <text:p text:style-name="P17">За основу расчета заработной платы брать: 1 осмотр – 1 балл.</text:p>
      <text:p text:style-name="P18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<text:s/>Приложение <text:span text:style-name="T18">1</text:span></text:p>
      <text:p text:style-name="P12"><text:span text:style-name="T13">К </text:span>П<text:span text:style-name="T13">оложению </text:span><text:span text:style-name="T19">о распределении </text:span></text:p>
      <text:p text:style-name="P36">денежных средств на оплату</text:p>
      <text:p text:style-name="P36"><text:s/>труда медицинских работников </text:p>
      <text:p text:style-name="P12"><text:span text:style-name="T19">ОГБУЗ Чухломская ЦРБ </text:span><text:span text:style-name="T20">работников </text:span></text:p>
      <text:p text:style-name="P12"><text:span text:style-name="T20">женской консультации и </text:span><text:span text:style-name="T19">по диспансерному </text:span></text:p>
      <text:p text:style-name="P36">(профилактическому)наблюдению детей,</text:p>
      <text:p text:style-name="P36"><text:s/>поставленных в течении первого </text:p>
      <text:p text:style-name="P36">года жизни, в возрасте до </text:p>
      <text:p text:style-name="P36">трех месяцев на диспансерный учет</text:p>
      <text:p text:style-name="P36"/>
      <text:p text:style-name="P19"/>
      <text:p text:style-name="P7">Согласовано <text:s text:c="70"/>Утверждаю <text:s text:c="142"/></text:p>
      <text:p text:style-name="P16"><text:span text:style-name="T2"><text:s text:c="2"/></text:span><text:span text:style-name="T1">Председатель профсоюза <text:s text:c="47"/>Главный врач <text:s text:c="4"/></text:span></text:p>
      <text:p text:style-name="P2"><text:span text:style-name="T2"><text:s text:c="4"/></text:span><text:span text:style-name="T1">работников <text:s/>ОГБУЗ <text:s/>Чухломская ЦРБ <text:s text:c="13"/>ОГБУЗ Чухломская ЦРБ <text:s/></text:span><text:span text:style-name="T2"><text:s/></text:span><text:span text:style-name="T1">_________/С.Л. Смирнова/ <text:s text:c="43"/>__________/А.А.Одинцов/</text:span></text:p>
      <text:p text:style-name="P8">«<text:span text:style-name="T13">01</text:span>» <text:span text:style-name="T13">декабря</text:span> 2020 г. <text:s text:c="61"/>«0<text:span text:style-name="T13">1</text:span>» <text:span text:style-name="T13">декабря</text:span> 2020 г.</text:p>
      <text:p text:style-name="P8"/>
      <text:p text:style-name="P25">Порядок оказания медицинской организацией услуг по правовой, психологической и медико-социальной помощи женщинам в период беременности</text:p>
      <text:p text:style-name="P22"/>
      <text:p text:style-name="P23">Настоящий Порядок утвержден в соответствии с приказом Министерства труда и социальной защиты Российской Федерации и Министерства здравоохранения Российской Федерации от 17 февраля 2020 года №69н/95н и определяет основные положения оказания ОГБУЗ Чухломская ЦРБ услуг по правовой помощи женщинам в период беременности (далее женщинам), включая порядок направления женщин на получение такой помощи.</text:p>
      <text:p text:style-name="P23">Услуги по правовой помощи женщинам предоставляются ОГБУЗ Чухломская ЦРБ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, оказывающим женщинам в период беременности медицинскую помощь в амбулаторных условиях.</text:p>
      <text:p text:style-name="P23">Направление на оказание правовой помощи женщинам в период беременности выдает врач акушер-гинеколог, делая об этом соответствующую запись в медицинской документации пациента.</text:p>
      <text:p text:style-name="P23">В направлении указывается персональная информация пациента: фамилия, имя, отчество, дата рождения, адрес проживания, иные данные на усмотрение врача.</text:p>
      <text:p text:style-name="P23">Правовая помощь женщинам в период беременности оказывается юристом, имеющим высшее юридическое образование, стаж работы по специальности не менее одного года и обладающим специальными знаниями в области социальной защиты (поддержки) граждан, государственной поддержки семьи, материнства, отцовства и детства, а также трудового законодательства Российской Федерации <text:soft-page-break/>(далее – специалист, оказывающий правовую помощь).</text:p>
      <text:p text:style-name="P23">Правовая помощь оказывается в виде правового консультирования в устной и письменной форме и заключается в разъяснении законодательства Российской Федерации, предоставлении информации о праве женщин на меры социальной защиты (поддержки), в том числе в период беременности, гарантиях, предусмотренных Трудовым кодексом Российской Федерации, порядка обращения в судебные органы для защиты нарушенного права, обжалования решений, вынесенных органами государственной власти, органами местного самоуправления.</text:p>
      <text:p text:style-name="P23">Правовая помощь не оказывается в случаях, если женщина:</text:p>
      <text:p text:style-name="P23">- обратилась по вопросу, не имеющему правового характера, или вопрос выходит за пределы оказываемой правовой помощи;</text:p>
      <text:p text:style-name="P23">- просит составить заявление, жалобу, ходатайство или другой документ правового характера и (или) представлять ее интересы в суде, в органах государственной власти, органах местного самоуправления.</text:p>
      <text:p text:style-name="P26"><text:span text:style-name="T15"><text:s/></text:span><text:span text:style-name="T14">В ходе консультирования специалист, оказывающий правовую помощь:</text:span></text:p>
      <text:p text:style-name="P23">- разъясняет положения нормативных правовых актов Российской Федерации, регулирующих предоставление мер социальной поддержки женщинам, семьям с детьми и малоимущим семьям;</text:p>
      <text:p text:style-name="P23">- с учетом социального статуса женщины информирует ее о конкретных социальных гарантиях и компенсациях, на которые женщина имеет право;</text:p>
      <text:p text:style-name="P23">- разъясняет порядок обращения в судебные органы, органы государственной власти, органы местного самоуправления для получения мер социальной защиты (поддержки) либо в целях решения вопроса по существу.</text:p>
      <text:p text:style-name="P23">Информация об оказанных ОГБУЗ Чухломская ЦРБ услугах по правовой помощи отражается в медицинской документации женщины, а также фиксируется специалистом, оказывающим соответствующие услуги, в журнале приема.</text:p>
      <text:p text:style-name="P26"><text:span text:style-name="T15"><text:s/></text:span><text:span text:style-name="T14">В своей деятельности специалист, оказывающий правовую помощь руководствуется навыками и этическими нормами, а также обязан сохранять конфиденциальность сведений, ставших ему известными в связи с предоставлением женщине оказываемой помощи.</text:span></text:p>
      <text:p text:style-name="P23">Оказание услуг по правовой помощи женщинам в период беременности осуществляется ОГБУЗ Чухломская ЦРБ по адресу: 157130 Костромская область, г. Чухлома ул. Калинина д.64, здание административного корпуса, кабинет № 6, среда, пятница с 12:00ч. до 13:00ч. <text:s/>График приема специалиста оказывающего правовую помощь женщинам в период беременности может меняться по усмотрению руководства учреждения, а также самого специалиста в целях улучшения качества и удобства оказываемой услуги в индивидуальных случаях. </text:p>
      <text:p text:style-name="P26"><text:span text:style-name="T14">Информация об оказании услуг по правовой, психологической и медико-социальной помощи и порядке ее получения, включая график работы специалиста, размещен на официальном сайте ОГБУЗ Чухломская ЦРБ: </text:span><text:span text:style-name="T16">chuhlomacrb</text:span><text:span text:style-name="T17">.</text:span><text:span text:style-name="T16">dzo</text:span><text:span text:style-name="T17">44.</text:span><text:span text:style-name="T16">ru</text:span><text:span text:style-name="T14">, а также на информационных стендах поликлиники.</text:span>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>ГРАФИК ПРИЕМА СПЕЦИАЛИСТА ОГБУЗ Чухломская ЦРБ, ОКАЗЫВАЮЩЕГО ПРАВОВУЮ ПОМОЩЬ ЖЕНЩИНАМ В ПЕРИОД БЕРЕМЕННО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АДРЕС ПРИЕМА СПЕЦИАЛИСТА, КОНСТАКТНЫЙ ТЕЛЕФОН</text:p>
          </table:table-cell>
          <table:table-cell table:style-name="Таблица1.A1" office:value-type="string">
            <text:p text:style-name="P27">ПЕРСОНАЛЬНЫЕ ДАННЫЕ СПЕЦИАЛИСТА</text:p>
          </table:table-cell>
          <table:table-cell table:style-name="Таблица1.C1" office:value-type="string">
            <text:p text:style-name="P27">ВРЕМЯ ПРИЕМА </text:p>
          </table:table-cell>
        </table:table-row>
        <table:table-row table:style-name="Таблица1.2">
          <table:table-cell table:style-name="Таблица1.A1" office:value-type="string">
            <text:p text:style-name="P24">157130 Костромская область, г. Чухлома ул. Калинина д.64 административное здание, кабинет № 6</text:p>
            <text:p text:style-name="P24">849441 2-11-16; </text:p>
            <text:p text:style-name="P24">2-11-18.</text:p>
          </table:table-cell>
          <table:table-cell table:style-name="Таблица1.A1" office:value-type="string">
            <text:p text:style-name="P24">Иванова Людмила Николаевна</text:p>
            <text:p text:style-name="P24">Образование: Высшее юридическое</text:p>
          </table:table-cell>
          <table:table-cell table:style-name="Таблица1.C1" office:value-type="string">
            <text:p text:style-name="P24">Среда, пятница.</text:p>
            <text:p text:style-name="P24">с12:00ч. до 13:00ч.</text:p>
          </table:table-cell>
        </table:table-row>
      </table:table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oft-page-break/><text:s/>Приложение <text:span text:style-name="T18">1</text:span></text:p>
      <text:p text:style-name="P12"><text:span text:style-name="T13">К </text:span>П<text:span text:style-name="T13">оложению </text:span><text:span text:style-name="T19">о распределении </text:span></text:p>
      <text:p text:style-name="P36">денежных средств на оплату</text:p>
      <text:p text:style-name="P36"><text:s/>труда медицинских работников </text:p>
      <text:p text:style-name="P12"><text:span text:style-name="T19">ОГБУЗ Чухломская ЦРБ </text:span><text:span text:style-name="T20">работников </text:span></text:p>
      <text:p text:style-name="P12"><text:span text:style-name="T20">женской консультации и </text:span><text:span text:style-name="T19">по диспансерному </text:span></text:p>
      <text:p text:style-name="P36">(профилактическому)наблюдению детей,</text:p>
      <text:p text:style-name="P36"><text:s/>поставленных в течении первого </text:p>
      <text:p text:style-name="P36">года жизни, в возрасте до </text:p>
      <text:p text:style-name="P36">трех месяцев на диспансерный учет</text:p>
      <text:p text:style-name="P36"/>
      <text:p text:style-name="P19"/>
      <text:p text:style-name="P7">Согласовано <text:s text:c="70"/>Утверждаю <text:s text:c="142"/></text:p>
      <text:p text:style-name="P16"><text:span text:style-name="T2"><text:s text:c="2"/></text:span><text:span text:style-name="T1">Председатель профсоюза <text:s text:c="47"/>Главный врач <text:s text:c="4"/></text:span></text:p>
      <text:p text:style-name="P2"><text:span text:style-name="T2"><text:s text:c="4"/></text:span><text:span text:style-name="T1">работников <text:s/>ОГБУЗ <text:s/>Чухломская ЦРБ <text:s text:c="13"/>ОГБУЗ Чухломская ЦРБ <text:s/></text:span><text:span text:style-name="T2"><text:s/></text:span><text:span text:style-name="T1">_________/С.Л. Смирнова/ <text:s text:c="43"/>__________/А.А.Одинцов/</text:span></text:p>
      <text:p text:style-name="P21">«<text:span text:style-name="T13">01</text:span>» <text:span text:style-name="T13">декабря</text:span> 2020 г. <text:s text:c="61"/>«0<text:span text:style-name="T13">1</text:span>» <text:span text:style-name="T13">декабря</text:span> 2020 г.</text:p>
      <text:p text:style-name="P20"/>
      <text:p text:style-name="P48"><text:line-break/></text:p>
      <text:p text:style-name="P39">ПОРЯДОК</text:p>
      <text:p text:style-name="P39">РАСХОДОВАНИЯ СРЕДСТВ, ПЕРЕЧИСЛЕННЫХ МЕДИЦИНСКИМ</text:p>
      <text:p text:style-name="P39">ОРГАНИЗАЦИЯМ НА ОПЛАТУ УСЛУГ, ОКАЗАННЫХ ЖЕНЩИНАМ В ПЕРИОД</text:p>
      <text:p text:style-name="P39">БЕРЕМЕННОСТИ (УСЛУГ ПО ОКАЗАНИЮ МЕДИЦИНСКОЙ ПОМОЩИ</text:p>
      <text:p text:style-name="P39">И ПО ОКАЗАНИЮ ПРАВОВОЙ, ПСИХОЛОГИЧЕСКОЙ И МЕДИКО-СОЦИАЛЬНОЙ</text:p>
      <text:p text:style-name="P39">ПОМОЩИ), УСЛУГ ПО МЕДИЦИНСКОЙ ПОМОЩИ, ОКАЗАННОЙ ЖЕНЩИНАМ</text:p>
      <text:p text:style-name="P39">И НОВОРОЖДЕННЫМ В ПЕРИОД РОДОВ И В ПОСЛЕРОДОВОЙ ПЕРИОД,</text:p>
      <text:p text:style-name="P39">А ТАКЖЕ УСЛУГ ПО ПРОВЕДЕНИЮ ПРОФИЛАКТИЧЕСКИХ МЕДИЦИНСКИХ</text:p>
      <text:p text:style-name="P39">ОСМОТРОВ РЕБЕНКА В ТЕЧЕНИЕ ПЕРВОГО ГОДА ЖИЗНИ</text:p>
      <text:p text:style-name="P15"/>
      <text:p text:style-name="P37"/>
      <text:p text:style-name="P49"><text:span text:style-name="T22"><text:s text:c="4"/>1. Настоящий Порядок устанавливает правила расходования средств, перечисленных медицинским организациям и иным организациям, осуществляющим медицинскую деятельность, участвующим в реализации </text:span><text:span text:style-name="T24">программы</text:span><text:span text:style-name="T22">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(далее - медицинские организации), на оплату услуг, оказанных женщинам в период беременности (услуг по оказанию медицинской помощи и по оказанию правовой, психологической и медико-социальной помощи), услуг по медицинской помощи, оказанной женщинам и новорожденным в период родов и в послеродовой период, а также услуг по проведению профилактических медицинских осмотров ребенка, поставленного в течение первого года жизни в возрасте до 3 месяцев на учет (далее - средства на </text:span><text:soft-page-break/><text:span text:style-name="T22">оплату услуг).</text:span></text:p>
      <text:p text:style-name="P50">2. Расходование средств на оплату услуг, перечисленных региональными отделениями Фонда социального страхования Российской Федерации, осуществляется медицинскими организациями, оказывающими услуги женщинам в период беременности (услуги по оказанию медицинской помощи и по оказанию правовой, психологической и медико-социальной помощи) в амбулаторных условиях, медицинскую помощь женщинам и новорожденным в период родов и в послеродовой период в стационарных условиях, а также осуществляющими проведение профилактических медицинских осмотров ребенка, поставленного в течение первого года жизни в возрасте до 3 месяцев на учет.</text:p>
      <text:p text:style-name="P50">3. Средства на оплату услуг за оказанную женщинам в период беременности медицинскую помощь в амбулаторных условиях направляются в соответствии с приказом по медицинской организации на:</text:p>
      <text:p text:style-name="P50">а) оплату труда врачей-специалистов и среднего медицинского персонала в размере 35 - 45 процентов от суммы перечисленных средств;</text:p>
      <text:p text:style-name="P50">б) обеспечение медикаментами женщин в период беременности в размере 20 - 33 процентов от суммы перечисленных средств;</text:p>
      <text:p text:style-name="P50">в) оснащение медицинским оборудованием, инструментарием, мягким инвентарем и медицинскими изделиями.</text:p>
      <text:p text:style-name="P50">Средства на оплату услуг по оказанию женщинам в период беременности правовой, психологической и медико-социальной помощи в амбулаторных условиях направляются в соответствии с приказом по медицинской организации на оплату труда юристов, медицинских психологов (психологов) и специалистов по социальной работе в размере 100 процентов от суммы перечисленных средств.</text:p>
      <text:p text:style-name="P50">4. Средства на оплату услуг за оказанную медицинскую помощь женщинам и новорожденным в период родов и в послеродовой период в стационарных условиях направляются в соответствии с приказом по медицинской организации на:</text:p>
      <text:p text:style-name="P50">а) оплату труда врачей-специалистов, среднего и младшего медицинского персонала в размере 40 - 55 процентов от суммы перечисленных средств;</text:p>
      <text:p text:style-name="P50">б) оснащение медицинским оборудованием, инструментарием, медицинскими изделиями, мягким инвентарем, приобретение медикаментов и дополнительного питания для беременных и кормящих женщин.</text:p>
      <text:p text:style-name="P50">5. Средства на оплату услуг по проведению профилактических медицинских осмотров ребенка, поставленного в течение первого года жизни в возрасте до 3 месяцев на учет, за первые и вторые шесть месяцев проведения профилактических медицинских осмотров ребенка направляются медицинскими организациями на:</text:p>
      <text:p text:style-name="P50">а) оплату труда врачей-специалистов и среднего медицинского персонала, участвовавших в проведении профилактических медицинских осмотров детей;</text:p>
      <text:p text:style-name="P50"><text:soft-page-break/>б) оплату труда медицинских работников медицинских организаций, привлекаемых для проведения профилактических медицинских осмотров детей, в соответствии с договорами, заключаемыми медицинскими организациями, осуществляющими проведение профилактических медицинских осмотров детей, с медицинскими организациями, имеющими лицензию на осуществление недостающих видов работ (услуг).</text:p>
      <text:p text:style-name="P50">6. Средства на оплату услуг, направляемые на оплату труда, распределяются в соответствии с положением об оплате труда:</text:p>
      <text:p text:style-name="P35"><text:span text:style-name="T22">а) между врачами-специалистами и средним медицинским персоналом, непосредственно оказывающими медицинскую помощь женщинам в период беременности в амбулаторных условиях, между врачами-специалистами, средним и младшим медицинским персоналом, непосредственно оказывающими медицинскую помощь женщинам и новорожденным в период родов и в послеродовой период в стационарных условиях, в зависимости от качества оказанной медицинской помощи, оцениваемого в соответствии с критериями качества медицинской помощи, предусмотренными </text:span><text:span text:style-name="T24">приложением N 2</text:span><text:span text:style-name="T22"> к настоящему приказу;</text:span></text:p>
      <text:p text:style-name="P50">б) между врачами-специалистами и средним медицинским персоналом, участвовавшим в проведении профилактических медицинских осмотров детей, поставленных в течение первого года жизни в возрасте до 3 месяцев на учет, в первые и вторые шесть месяцев со дня постановки на учет, и на оплату труда медицинских работников медицинских организаций, привлекаемых для проведения профилактических медицинских осмотров этих детей в соответствии с договорами, заключаемыми медицинскими организациями, осуществляющими проведение профилактических медицинских осмотров детей, поставленных в течение первого года жизни в возрасте до 3 месяцев на учет, с медицинскими организациями, имеющими лицензию на осуществление недостающих видов работ (услуг);</text:p>
      <text:p text:style-name="P50">в) между юристами, медицинскими психологами (психологами) и специалистами по социальной работе, оказывающими услуги женщинам в период беременности по правовой, психологической и медико-социальной помощи в амбулаторных условиях.</text:p>
      <text:p text:style-name="P50">7. Расходование средств на оплату услуг, направляемых на обеспечение медикаментами женщин в период беременности, осуществляется медицинскими организациями, оказывающими медицинскую помощь женщинам в период беременности в амбулаторных условиях, за фактически полученные женщинами медикаменты.</text:p>
      <text:p text:style-name="P50">Обеспечение медикаментами женщин в период беременности осуществляется по медицинским показаниям по рецептам врача.</text:p>
      <text:p text:style-name="P35"><text:span text:style-name="T22">8. Расходование средств на оплату услуг, направляемых медицинскими организациями, оказывающими медицинскую помощь женщинам в период </text:span><text:soft-page-break/><text:span text:style-name="T22">беременности в амбулаторных условиях, на приобретение медицинского оборудования, инструментария, мягкого инвентаря и медицинских изделий, и медицинскими организациями, оказывающими женщинам и новорожденным в период родов и послеродовой период медицинскую помощь в стационарных условиях, на приобретение медицинского оборудования, инструментария, мягкого инвентаря, медицинских изделий, медикаментов и дополнительного питания для беременных и кормящих женщин, осуществляется в зависимости от их потребности.</text:span></text:p>
      <text:p text:style-name="P13"/>
      <text:p text:style-name="P13"/>
      <text:p text:style-name="P13"/>
      <text:p text:style-name="P13"/>
      <text:p text:style-name="P13"/>
      <text:p text:style-name="P38">Приложение N 2</text:p>
      <text:p text:style-name="P38">к приказу Министерства здравоохранения</text:p>
      <text:p text:style-name="P38">Российской Федерации</text:p>
      <text:p text:style-name="P38">от 2 апреля 2020 г. N 266н</text:p>
      <text:p text:style-name="P13"/>
      <text:p text:style-name="P37">КРИТЕРИИ</text:p>
      <text:p text:style-name="P37">КАЧЕСТВА МЕДИЦИНСКОЙ ПОМОЩИ, ОКАЗАННОЙ ЖЕНЩИНАМ В ПЕРИОД</text:p>
      <text:p text:style-name="P37">БЕРЕМЕННОСТИ, И МЕДИЦИНСКОЙ ПОМОЩИ, ОКАЗАННОЙ ЖЕНЩИНАМ</text:p>
      <text:p text:style-name="P37">И НОВОРОЖДЕННЫМ В ПЕРИОД РОДОВ И В ПОСЛЕРОДОВОЙ ПЕРИОД</text:p>
      <text:p text:style-name="P14"/>
      <text:p text:style-name="P53">1. Критерии качества медицинской помощи, оказанной женщинам в период беременности, и медицинской помощи, оказанной женщинам и новорожденным в период родов и в послеродовой период (далее - критерии), используются в целях определения размера средств, направляемых на оплату труда врачей-специалистов и среднего медицинского персонала за оказанную женщинам медицинскую помощь в период беременности в амбулаторных условиях и на оплату труда врачей-специалистов, среднего и младшего медицинского персонала за оказанную медицинскую помощь женщинам и новорожденным в период родов и в послеродовой период в стационарных условиях.</text:p>
      <text:p text:style-name="P51">2. Распределение средств, направляемых на оплату труда врачей-специалистов и среднего медицинского персонала, непосредственно оказывающих медицинскую помощь женщинам в период беременности в амбулаторных условиях, и на оплату труда врачей-специалистов, среднего и младшего медицинского персонала, непосредственно оказывающих медицинскую помощь женщинам и новорожденным в период родов и в послеродовой период в стационарных условиях (далее - распределяемые средства), осуществляется руководителем медицинской организации (структурного подразделения) в зависимости от качества оказанной медицинской помощи.</text:p>
      <text:p text:style-name="P35"><text:span text:style-name="T23">3. При оказании женщинам медицинской помощи в период беременности в </text:span><text:soft-page-break/><text:span text:style-name="T23">амбулаторных условиях качество медицинской помощи оценивается отсутствием следующих критериев:</text:span></text:p>
      <text:p text:style-name="P51">а) антенатальная гибель плода;</text:p>
      <text:p text:style-name="P51">б) врожденные аномалии развития, не выявленные во время беременности;</text:p>
      <text:p text:style-name="P51">в) разрыв матки до госпитализации;</text:p>
      <text:p text:style-name="P51">г) несвоевременная госпитализация при преэклампсии средней степени тяжести;</text:p>
      <text:p text:style-name="P51">д) несвоевременная госпитализация при переношенной беременности.</text:p>
      <text:p text:style-name="P51">При отсутствии указанных критериев на оплату труда врачей-специалистов и среднего медицинского персонала направляются средства в размере 45 процентов от суммы распределяемых средств.</text:p>
      <text:p text:style-name="P51">При наличии одного или более критериев на оплату труда врачей-специалистов и среднего медицинского персонала направляются средства в размере от 35 до 44 процентов от суммы распределяемых средств за каждый конкретный случай.</text:p>
      <text:p text:style-name="P51">4. При оказании медицинской помощи женщинам и новорожденным в период родов и послеродовой период в стационарных условиях качество медицинской помощи оценивается отсутствием следующих критериев:</text:p>
      <text:p text:style-name="P51">а) эклампсия в родах и послеродовом периоде;</text:p>
      <text:p text:style-name="P51">б) случаи родового травматизма новорожденного;</text:p>
      <text:p text:style-name="P51">в) разрывы промежности III - IV степени, разрывы шейки матки III степени, расхождение лонного сочленения;</text:p>
      <text:p text:style-name="P51">г) разрывы матки;</text:p>
      <text:p text:style-name="P51">д) гнойно-септические осложнения в послеродовом периоде;</text:p>
      <text:p text:style-name="P51">е) поздняя неонатальная смерть новорожденного (7 - 27 день);</text:p>
      <text:p text:style-name="P51">ж) осложнения послеродового периода, обусловленные задержкой частей плаценты;</text:p>
      <text:p text:style-name="P51">з) экстирпация матки при осложненных родах.</text:p>
      <text:p text:style-name="P51">При отсутствии указанных критериев на оплату труда врачей-специалистов, среднего и младшего медицинского персонала направляются средства в размере 55 процентов от суммы распределяемых средств.</text:p>
      <text:p text:style-name="P52"><text:span text:style-name="T25">При наличии одного или более критериев на оплату труда врачей-специалистов, среднего и младшего медицинского персонала направляются средства в размере от 40 до 54 процентов от суммы распределяемых средств за каждый конкретный случай.</text:span></text:p>
      <text:p text:style-name="P34"><text:soft-page-break/><text:a xlink:type="simple" xlink:href="../Нормирование%20труда/оплата%20труда/Положен%20об%20оплате%20труда%20на%202020/HYPERLINK" text:style-name="Internet_20_link" text:visited-style-name="Visited_20_Internet_20_Link"><text:span text:style-name="T2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'Arial Unicode MS'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style:font-name="Liberation Serif" fo:font-family="'Liberation Serif', 'Times New Roman'" style:font-family-generic="roman" style:font-pitch="variable" fo:font-size="14pt" fo:font-weight="bold" style:font-name-asian="SimSun1" style:font-family-asian="SimSun, 'Arial Unicode MS'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complex="ru" style:country-complex="RU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 Мария</meta:initial-creator>
    <meta:creation-date>2020-03-27T09:24:37.34</meta:creation-date>
    <meta:generator>LibreOffice/4.3.5.2$Windows_x86 LibreOffice_project/3a87456aaa6a95c63eea1c1b3201acedf0751bd5</meta:generator>
    <dc:date>2020-12-21T15:28:06.249000000</dc:date>
    <meta:editing-duration>PT59M32S</meta:editing-duration>
    <meta:editing-cycles>6</meta:editing-cycles>
    <meta:print-date>2020-07-22T11:32:34.642000000</meta:print-date>
    <meta:document-statistic meta:table-count="3" meta:image-count="0" meta:object-count="0" meta:page-count="14" meta:paragraph-count="210" meta:word-count="3127" meta:character-count="26803" meta:non-whitespace-character-count="22567"/>
  </office:meta>
</office:document-meta>
</file>