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3" svg:font-family="Tahoma"/>
    <style:font-face style:name="Tahoma" svg:font-family="Tahoma, Arial, Helvetica, sans-serif"/>
    <style:font-face style:name="Tahoma1" svg:font-family="Tahoma, Geneva, sans-serif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2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style:font-size-asian="13pt" style:font-size-complex="13pt"/>
    </style:style>
    <style:style style:name="P12" style:family="paragraph" style:parent-style-name="Heading_20_2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style:font-name="Arial1" fo:font-size="16.5pt" fo:font-style="normal" fo:font-weight="bold"/>
    </style:style>
    <style:style style:name="T3" style:family="text">
      <style:text-properties fo:font-style="normal" fo:font-weight="bold"/>
    </style:style>
    <style:style style:name="T4" style:family="text">
      <style:text-properties fo:font-style="normal" fo:font-weight="normal"/>
    </style:style>
    <style:style style:name="T5" style:family="text">
      <style:text-properties style:font-name="inherit" fo:font-size="10.5pt" fo:font-style="normal" fo:font-weight="normal"/>
    </style:style>
    <style:style style:name="T6" style:family="text">
      <style:text-properties fo:font-size="10.5pt" fo:font-style="normal" fo:font-weight="normal"/>
    </style:style>
    <style:style style:name="T7" style:family="text">
      <style:text-properties fo:font-variant="normal" fo:text-transform="none" fo:color="#555555" style:font-name="inherit" fo:font-size="10.5pt" fo:letter-spacing="normal" fo:font-style="italic" fo:font-weight="bold"/>
    </style:style>
    <style:style style:name="T8" style:family="text">
      <style:text-properties fo:font-variant="normal" fo:text-transform="none" fo:color="#555555" style:font-name="inherit" fo:font-size="13.5pt" fo:letter-spacing="normal" fo:language="ru" fo:country="RU" fo:font-style="normal" fo:font-weight="bold"/>
    </style:style>
    <style:style style:name="T9" style:family="text">
      <style:text-properties fo:font-variant="normal" fo:text-transform="none" style:font-name="inherit" fo:font-size="10.5pt" fo:letter-spacing="normal" fo:font-style="italic" fo:font-weight="bold"/>
    </style:style>
    <style:style style:name="T10" style:family="text">
      <style:text-properties fo:font-variant="normal" fo:text-transform="none" fo:color="#000000" style:font-name="inherit" fo:font-size="10.5pt" fo:letter-spacing="normal" fo:font-style="italic" fo:font-weight="bold"/>
    </style:style>
    <style:style style:name="T11" style:family="text">
      <style:text-properties fo:font-variant="normal" fo:text-transform="none" fo:color="#000000" fo:font-size="10.5pt" fo:letter-spacing="normal" fo:font-style="italic" fo:font-weight="bold"/>
    </style:style>
    <style:style style:name="T12" style:family="text">
      <style:text-properties fo:font-variant="normal" fo:text-transform="none" fo:color="#000000" style:font-name="Times New Roman" fo:font-size="10.5pt" fo:letter-spacing="normal" fo:font-style="italic" fo:font-weight="bold"/>
    </style:style>
    <style:style style:name="T13" style:family="text">
      <style:text-properties fo:font-variant="normal" fo:text-transform="none" fo:color="#000000" style:font-name="Times New Roman" fo:letter-spacing="normal" fo:font-style="italic" fo:font-weight="bold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3pt" fo:letter-spacing="normal" fo:font-style="italic" fo:font-weight="bold" style:font-size-asian="13pt" style:font-size-complex="13pt"/>
    </style:style>
    <style:style style:name="T16" style:family="text">
      <style:text-properties fo:color="#3f3f3f" style:font-name="Tahoma1" fo:font-size="13.5pt" fo:language="ru" fo:country="RU" fo:font-style="normal" fo:font-weight="normal"/>
    </style:style>
    <style:style style:name="T17" style:family="text">
      <style:text-properties fo:color="#3f3f3f" style:font-name="Times New Roman" fo:font-size="13.5pt" fo:language="ru" fo:country="RU" fo:font-style="normal" fo:font-weight="normal"/>
    </style:style>
    <style:style style:name="T18" style:family="text">
      <style:text-properties fo:color="#3f3f3f" style:font-name="Times New Roman" fo:font-size="13pt" fo:language="ru" fo:country="RU" fo:font-style="normal" fo:font-weight="normal" style:font-size-asian="13pt" style:font-size-complex="13pt"/>
    </style:style>
    <style:style style:name="T19" style:family="text">
      <style:text-properties fo:font-size="16.5pt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3">О правилах и сроках госпитализации</text:span></text:h>
      <text:p text:style-name="P10"><text:span text:style-name="Emphasis"><text:span text:style-name="T15">Показания для экстренной госпитализации в круглосуточный стационар</text:span></text:span></text:p>
      <text:p text:style-name="P5">Госпитализации по экстренным показаниям осуществляется при   угрозе жизни больного при острой (экстренной) хирургической патологии и  состояниях, требующих неотложных лечебно-диагностических мероприятий и (или) круглосуточного наблюдения.</text:p>
      <text:p text:style-name="P10"><text:span text:style-name="Emphasis"><text:span text:style-name="T15">Показания для плановой госпитализации в круглосуточный стационар</text:span></text:span></text:p>
      <text:list xml:id="list2589249811167655837" text:style-name="L1">
        <text:list-item>
          <text:p text:style-name="P8"> <text:span text:style-name="T4">невозможность проведения лечебных мероприятий в амбулаторно-поликлинических условиях;</text:span></text:p>
        </text:list-item>
        <text:list-item>
          <text:p text:style-name="P8"> <text:span text:style-name="T4">невозможность проведения диагностических мероприятий в амбулаторно-поликлинических условиях;</text:span></text:p>
        </text:list-item>
        <text:list-item>
          <text:p text:style-name="P6">необходимость постоянного врачебного наблюдения не менее 3-х раз в сутки;<text:bookmark text:name="more-2065"/></text:p>
        </text:list-item>
        <text:list-item>
          <text:p text:style-name="P8"> <text:span text:style-name="T4">необходимость круглосуточного выполнения лечебных процедур не менее 3-х раз в сутки;</text:span></text:p>
        </text:list-item>
        <text:list-item>
          <text:p text:style-name="P8"> <text:span text:style-name="T4">изоляция по эпидемиологическим показаниям;</text:span></text:p>
        </text:list-item>
        <text:list-item>
          <text:p text:style-name="P8"> <text:span text:style-name="T4">угроза для здоровья и жизни окружающих;</text:span></text:p>
        </text:list-item>
        <text:list-item>
          <text:p text:style-name="P8"> <text:span text:style-name="T4">осложненная беременность и роды;</text:span></text:p>
        </text:list-item>
        <text:list-item>
          <text:p text:style-name="P8"> <text:span text:style-name="T4">территориальная отдаленность больного от стационара (с учетом потенциально возможного ухудшения);</text:span></text:p>
        </text:list-item>
        <text:list-item>
          <text:p text:style-name="P8"> <text:span text:style-name="T4">неэффективность амбулаторного лечения у часто и длительно болеющих.</text:span></text:p>
        </text:list-item>
      </text:list>
      <text:p text:style-name="P10"><text:span text:style-name="Emphasis"><text:span text:style-name="T15">Показания для плановой госпитализации в дневной стационар</text:span></text:span></text:p>
      <text:list xml:id="list5050020118757653464" text:style-name="L2">
        <text:list-item>
          <text:p text:style-name="P7">продолжение (завершение) курса лечения, назначенного в круглосуточном стационаре, в состоянии не требующего наблюдения в вечернее и ночное время, в условиях активного стационарного режима;</text:p>
        </text:list-item>
        <text:list-item>
          <text:p text:style-name="P7">проведение сложных диагностических мероприятий, невозможных в амбулаторно-поликлинических условиях и не требующих круглосуточного наблюдения;</text:p>
        </text:list-item>
        <text:list-item>
          <text:p text:style-name="P7">наличие острого или обострения хронического заболевания, при отсутствии показаний к госпитализации в круглосуточный стационар и необходимости проведения лечебных мероприятий не более 3-х раз в сутки;</text:p>
        </text:list-item>
        <text:list-item>
          <text:p text:style-name="P7">необходимость проведения реабилитационных мероприятий, невозможных в амбулаторно-поликлинических условиях;</text:p>
        </text:list-item>
        <text:list-item>
          <text:p text:style-name="P7">наличие сочетанной патологии у больного, требующей корректировки лечения, в состоянии, не требующего наблюдения в вечернее и ночное время;</text:p>
        </text:list-item>
        <text:list-item>
          <text:p text:style-name="P7">невозможность госпитализации в круглосуточный стационар в ситуациях, зависящих от больного (кормящие матери, маленькие дети и другие семейные обстоятельства) и не требующего постельного режима.</text:p>
          <text:p text:style-name="P4">Госпитализация в плановой форме для оказания специализированной медицинской помощи в условиях круглосуточного стационара осуществляется по направлению лечащего врача: врача-терапевта участкового, врача-педиатра участкового, врача-специалиста.</text:p>
        </text:list-item>
      </text:list>
      <text:p text:style-name="P10"><text:span text:style-name="Strong_20_Emphasis"><text:span text:style-name="T8">Необходимые документы для госпитализации в стационар:</text:span></text:span></text:p>
      <text:p text:style-name="P2">1) Действующий медицинский полис.</text:p>
      <text:p text:style-name="P2">2) Паспорт.</text:p>
      <text:p text:style-name="P2">3) Направление.</text:p>
      <text:p text:style-name="P9"><text:soft-page-break/> <text:span text:style-name="T18">При наличии показаний   для экстренной госпитализации направление пациентов на стационарное лечение осуществляется в день обращения.</text:span></text:p>
      <text:p text:style-name="P3">Допустимое ожидание оказания специализированной медицинской помощи в стационарных условиях в плановом порядке – не более 30 календарных дней с момента выдачи лечащим врачом направления на госпитализацию. Ведение листов ожидания специализированной медицинской помощи в плановой форме осуществляют заведующие отделениями.</text:p>
      <text:p text:style-name="P3">При оказании медицинской помощи в условиях дневного стационара направление пациентов на лечение осуществляют лечащие врачи: врачи-терапевты участковые, врачи-педиатры участковые, врачи-специалисты. Допустимое ожидание плановой госпитализации — не более 14 дней.</text:p>
      <text:p text:style-name="P1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3" svg:font-family="Tahoma"/>
    <style:font-face style:name="Tahoma" svg:font-family="Tahoma, Arial, Helvetica, sans-serif"/>
    <style:font-face style:name="Tahoma1" svg:font-family="Tahoma, Geneva, sans-serif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2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5S</meta:editing-duration>
    <meta:editing-cycles>3</meta:editing-cycles>
    <meta:generator>OpenOffice/4.1.2$Win32 OpenOffice.org_project/412m3$Build-9782</meta:generator>
    <dc:date>2016-12-21T09:12:23.24</dc:date>
    <meta:document-statistic meta:table-count="0" meta:image-count="0" meta:object-count="0" meta:page-count="2" meta:paragraph-count="29" meta:word-count="362" meta:character-count="3127"/>
    <meta:user-defined meta:name="Info 1"/>
    <meta:user-defined meta:name="Info 2"/>
    <meta:user-defined meta:name="Info 3"/>
    <meta:user-defined meta:name="Info 4"/>
  </office:meta>
</office:document-meta>
</file>