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2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fo:color="#4c4c4c" style:font-name="Arial1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2d2d2d" style:font-name="Arial2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2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bookmark text:name="h_00000000000000000000000000000000000000000000000003H1UJTL"/>Глава 8. Порядок и условия предоставления бесплатной медицинской помощи в медицинских организациях</text:h>
      <text:p text:style-name="P1"><text:bookmark text:name="P00F3"/><text:line-break/><text:bookmark text:name="redstr"/>38. Медицинская помощь оказывается медицинскими организациями, участвующими в реализации настоящей Программы, в том числе территориальной программы обязательного медицинского страхования, в соответствии с перечнем медицинских организаций, участвующих в реализации настоящей Программы, в том числе территориальной программы обязательного медицинского страхования, согласно приложению N 1 к настоящей Программе.</text:p>
      <text:p text:style-name="P2"><text:bookmark text:name="P00F4"/><text:span text:style-name="T1"><text:line-break/></text:span><text:bookmark text:name="redstr1"/><text:span text:style-name="T1">39. При оказании медицинской помощи в рамках настоящей Программы гражданин имеет право на выбор медицинской организации в порядке, утвержденном </text:span><text:a xlink:type="simple" xlink:href="http://docs.cntd.ru/document/902348734" text:style-name="Internet_20_link" text:visited-style-name="Visited_20_Internet_20_Link"><text:span text:style-name="T2">Приказом Министерства здравоохранения и социального развития Российской Федерации от 26 апреля 2012 года N 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</text:span></text:a><text:span text:style-name="T1">.</text:span></text:p>
      <text:p text:style-name="P1"><text:bookmark text:name="P00F5"/><text:line-break/><text:bookmark text:name="redstr2"/>Лицам, имеющим право на выбор врача и выбор медицинской организации, до момента реализации указанного права первичная врачебная медико-санитарная помощь оказывается в медицинских организациях, в которых указанные лица находились на медицинском обслуживании врачами-терапевтами, врачами-терапевтами участковыми, врачами-педиатрами, врачами-педиатрами участковыми, врачами общей практики (семейными врачами) и фельдшерами, осуществлявшими медицинское обслуживание указанных лиц.</text:p>
      <text:p text:style-name="P1"><text:bookmark text:name="P00F6"/><text:line-break/><text:bookmark text:name="redstr3"/>Для получения первичной медико-санитарной помощи гражданин выбирает медицинскую организацию, в том числе по территориально-участковому принципу, не чаще чем один раз в год (за исключением случаев изменения места жительства или места пребывания гражданина). В выбранной медицинской организации гражданин осуществляет выбор не чаще чем один раз в год (за исключением случаев замены медицинской организации) врача-терапевта, врача-терапевта участкового, врача-педиатра, врача-педиатра участкового, врача общей практики (семейного врача) или фельдшера с учетом согласия врача (фельдшера) путем подачи заявления лично или через своего представителя на имя руководителя медицинской организации.</text:p>
      <text:p text:style-name="P1"><text:bookmark text:name="P00F7"/><text:line-break/><text:bookmark text:name="redstr4"/>При выборе врача и медицинской организации гражданин имеет право на получение информации в доступной для него форме, в том числе размещенной в информационно-телекоммуникационной сети "Интернет", о медицинской организации, об осуществляемой ею медицинской деятельности, врачах, уровне их образования и квалификации.</text:p>
      <text:p text:style-name="P1"><text:bookmark text:name="P00F8"/><text:line-break/><text:bookmark text:name="redstr5"/>Для получения специализированной медицинской помощи в плановой форме (госпитализации) выбор медицинской организации осуществляется по направлению лечащего врача. В случае если в реализации настоящей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 установленных главой 8 настоящей Программы.</text:p>
      <text:p text:style-name="P2"><text:bookmark text:name="P00F9"/><text:soft-page-break/><text:span text:style-name="T1"><text:line-break/></text:span><text:bookmark text:name="redstr6"/><text:span text:style-name="T1">40. Право внеочередного получения медицинской помощи по настоящей Программе в областных государственных бюджетных учреждениях здравоохранения Костромской области предоставляется в соответствии с </text:span><text:a xlink:type="simple" xlink:href="http://docs.cntd.ru/document/802040726" text:style-name="Internet_20_link" text:visited-style-name="Visited_20_Internet_20_Link"><text:span text:style-name="T2">Законом Костромской области от 3 ноября 2005 года N 314-ЗКО "О порядке внеочередного оказания медицинской помощи отдельным категориям граждан по программе государственных гарантий бесплатного оказания гражданам Российской Федерации медицинской помощи в областных государственных медицинских организациях"</text:span></text:a><text:span text:style-name="T1">:</text:span></text:p>
      <text:p text:style-name="P1"><text:bookmark text:name="P00FA"/><text:line-break/><text:bookmark text:name="redstr7"/>1) инвалидам войны;</text:p>
      <text:p text:style-name="P1"><text:bookmark text:name="P00FB"/><text:line-break/><text:bookmark text:name="redstr8"/>2) участникам Великой Отечественной войны;</text:p>
      <text:p text:style-name="P1"><text:bookmark text:name="P00FC"/><text:line-break/><text:bookmark text:name="redstr9"/>3) ветеранам боевых действий;</text:p>
      <text:p text:style-name="P1"><text:bookmark text:name="P00FD"/><text:line-break/><text:bookmark text:name="redstr10"/>4) лицам, награжденным знаком "Жителю блокадного Ленинграда";</text:p>
      <text:p text:style-name="P1"><text:bookmark text:name="P00FE"/><text:line-break/><text:bookmark text:name="redstr11"/>5) 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х в начале Великой Отечественной войны в портах других государств;</text:p>
      <text:p text:style-name="P1"><text:bookmark text:name="P00FF"/><text:line-break/><text:bookmark text:name="redstr12"/>6) нетрудоспособным членам семей погибших (умерших) инвалидов войны, участников Великой Отечественной войны и ветеранов боевых действий, состоявшим на их иждивении и получающим пенсию по случаю потери кормильца (имеющим право на ее получение);</text:p>
      <text:p text:style-name="P1"><text:bookmark text:name="P0100"/><text:line-break/><text:bookmark text:name="redstr13"/>7) вдовам инвалидов и участников Великой Отечественной войны;</text:p>
      <text:p text:style-name="P1"><text:bookmark text:name="P0101"/><text:line-break/><text:bookmark text:name="redstr14"/>8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p>
      <text:p text:style-name="P1"><text:bookmark text:name="P0102"/><text:line-break/><text:bookmark text:name="redstr15"/>9) реабилитированным лицам и лицам, признанным пострадавшими от политических репрессий;</text:p>
      <text:p text:style-name="P1"><text:bookmark text:name="P0103"/><text:line-break/><text:bookmark text:name="redstr16"/>10) Героям Социалистического Труда, Героям Труда Российской Федерации и полным кавалерам ордена Трудовой Славы;</text:p>
      <text:p text:style-name="P1"><text:bookmark text:name="P0104"/><text:line-break/><text:bookmark text:name="redstr17"/>11) Героям Советского Союза, Героям Российской Федерации и полным кавалерам ордена Славы, членам их семей (супругам, родителям, детям в возрасте до 18 лет, детям старше 18 лет, ставшим инвалидами до достижения ими возраста 18 лет, и детям в возрасте до 23 лет, обучающимся в образовательных организациях по очной форме обучения);</text:p>
      <text:p text:style-name="P1"><text:bookmark text:name="P0105"/><text:line-break/><text:bookmark text:name="redstr18"/>12) 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;</text:p>
      <text:p text:style-name="P1"><text:bookmark text:name="P0106"/><text:soft-page-break/><text:line-break/><text:bookmark text:name="redstr19"/>13) вдовам (вдовцам) Героев Советского Союза, Героев Российской Федерации или полных кавалеров ордена Славы;</text:p>
      <text:p text:style-name="P1"><text:bookmark text:name="P0107"/><text:line-break/><text:bookmark text:name="redstr20"/>14) гражданам, награжденным нагрудным знаком "Почетный донор СССР" или "Почетный донор России";</text:p>
      <text:p text:style-name="P1"><text:bookmark text:name="P0108"/><text:line-break/><text:bookmark text:name="redstr21"/>15) детям-инвалидам, инвалидам I и II групп;</text:p>
      <text:p text:style-name="P1"><text:bookmark text:name="P0109"/><text:line-break/><text:bookmark text:name="redstr22"/>16) 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1"><text:bookmark text:name="P010A"/><text:line-break/><text:bookmark text:name="redstr23"/>17) инвалидам вследствие чернобыльской катастрофы;</text:p>
      <text:p text:style-name="P1"><text:bookmark text:name="P010B"/><text:line-break/><text:bookmark text:name="redstr24"/>18) гражданам, получившим лучевую болезнь, другие заболевания, включенные в перечень заболеваний, возникновение или обострение которых обусловлены воздействием радиации вследствие аварии в 1957 году на производственном объединении "Маяк" и сбросов радиоактивных отходов в реку Теча;</text:p>
      <text:p text:style-name="P1"><text:bookmark text:name="P010C"/><text:line-break/><text:bookmark text:name="redstr25"/>19) гражданам, ставшим инвалидами в результате воздействия радиации вследствие аварии в 1957 году на производственном объединении "Маяк" и сбросов радиоактивных отходов в реку Теча;</text:p>
      <text:p text:style-name="P1"><text:bookmark text:name="P010D"/><text:line-break/><text:bookmark text:name="redstr26"/>20) гражданам, подвергшимся радиационному воздействию вследствие ядерных испытаний на Семипалатинском полигоне и получившим суммарную (накопленную) эффективную дозу облучения, превышающую 25 сЗв (бэр).</text:p>
      <text:p text:style-name="P1"><text:bookmark text:name="P010E"/><text:line-break/><text:bookmark text:name="redstr27"/>41. В рамках настоящей Программы обеспечиваются мероприятия по профилактике заболеваний и формированию здорового образа жизни:</text:p>
      <text:p text:style-name="P2"><text:bookmark text:name="P010F"/><text:span text:style-name="T1"><text:line-break/></text:span><text:bookmark text:name="redstr28"/><text:span text:style-name="T1">1) диспансеризация определенных групп взрослого населения в порядке и сроки, утвержденные </text:span><text:a xlink:type="simple" xlink:href="http://docs.cntd.ru/document/542610982" text:style-name="Internet_20_link" text:visited-style-name="Visited_20_Internet_20_Link"><text:span text:style-name="T2">Приказом Министерства здравоохранения Российской Федерации от 26 октября 2017 года N 869н "Об утверждении порядка проведения диспансеризации определенных групп взрослого населения"</text:span></text:a><text:span text:style-name="T1">;</text:span></text:p>
      <text:p text:style-name="P2"><text:bookmark text:name="P0110"/><text:span text:style-name="T1"><text:line-break/></text:span><text:bookmark text:name="redstr29"/><text:span text:style-name="T1">2) профилактические медицинские осмотры взрослого населения в порядке и сроки, утвержденные </text:span><text:a xlink:type="simple" xlink:href="http://docs.cntd.ru/document/902387263" text:style-name="Internet_20_link" text:visited-style-name="Visited_20_Internet_20_Link"><text:span text:style-name="T2">Приказом Министерства здравоохранения Российской Федерации от 6 декабря 2012 года N 1011н "Об утверждении порядка проведения профилактического осмотра"</text:span></text:a><text:span text:style-name="T1">.</text:span></text:p>
      <text:p text:style-name="P1"><text:bookmark text:name="P0111"/><text:line-break/><text:bookmark text:name="redstr30"/>Диспансеризация и профилактические медицинские осмотры определенных групп взрослого населения проводятся медицинскими организациями в амбулаторно-поликлинических условиях в течение календарного года в соответствии с плановым заданием, утвержденным департаментом здравоохранения Костромской области;</text:p>
      <text:p text:style-name="P2"><text:bookmark text:name="P0112"/><text:span text:style-name="T1"><text:line-break/></text:span><text:bookmark text:name="redstr31"/><text:span text:style-name="T1">3) прохождение несовершеннолетними профилактических медицинских осмотров в порядке и </text:span><text:soft-page-break/><text:span text:style-name="T1">сроки, установленные </text:span><text:a xlink:type="simple" xlink:href="http://docs.cntd.ru/document/436759767" text:style-name="Internet_20_link" text:visited-style-name="Visited_20_Internet_20_Link"><text:span text:style-name="T2">Приказом Министерства здравоохранения Российской Федерации от 10 августа 2017 года N 514н "О Порядке проведения профилактических медицинских осмотров несовершеннолетних"</text:span></text:a><text:span text:style-name="T1">;</text:span></text:p>
      <text:p text:style-name="P1"><text:bookmark text:name="P0113"/><text:line-break/><text:bookmark text:name="redstr32"/>4) санитарно-противоэпидемические мероприятия;</text:p>
      <text:p text:style-name="P1"><text:bookmark text:name="P0114"/><text:line-break/><text:bookmark text:name="redstr33"/>5) мероприятия по раннему выявлению и предупреждению заболеваний, в том числе предупреждению социально значимых заболеваний и борьбе с ними, в том числе в кабинетах медицинской профилактики, Центрах здоровья;</text:p>
      <text:p text:style-name="P1"><text:bookmark text:name="P0115"/><text:line-break/><text:bookmark text:name="redstr34"/>6) повышение уровня информированности населения о профилактике заболеваний и формирование здорового образа жизни путем проведения занятий в Школах здоровья.</text:p>
      <text:p text:style-name="P2"><text:bookmark text:name="P0116"/><text:span text:style-name="T1"><text:line-break/></text:span><text:bookmark text:name="redstr35"/><text:span text:style-name="T1">(п. 41 в ред. </text:span><text:a xlink:type="simple" xlink:href="http://docs.cntd.ru/document/543733978" text:style-name="Internet_20_link" text:visited-style-name="Visited_20_Internet_20_Link"><text:span text:style-name="T2">постановления администрации Костромской области от 05.06.2018 N 228-а</text:span></text:a><text:span text:style-name="T1">)</text:span></text:p>
      <text:p text:style-name="P1"><text:bookmark text:name="P0117"/><text:line-break/><text:bookmark text:name="redstr36"/>42. При оказании медицинской помощи в амбулаторных условиях медицинскими организациями, в том числе на дому при вызове медицинского работника:</text:p>
      <text:p text:style-name="P1"><text:bookmark text:name="P0118"/><text:line-break/><text:bookmark text:name="redstr37"/>1) осуществляется оказание первичной доврачебной, врачебной медико-санитарной помощи врачами-терапевтами участковыми, врачами-педиатрами участковыми, врачами общей практики (семейными врачами), фельдшерами по предварительной записи (самозаписи), в том числе по телефону, с использованием информационно-телекоммуникационной сети "Интернет" и другими способами записи в соответствии с прикреплением гражданина (по территории обслуживания и (или) прикрепленным на обслуживание по заявлению);</text:p>
      <text:p text:style-name="P1"><text:bookmark text:name="P0119"/><text:line-break/><text:bookmark text:name="redstr38"/>2) осуществляется оказание медицинской помощи на дому врачами-терапевтами участковыми, врачами-педиатрами участковыми, врачами общей практики (семейными врачами), фельдшерами при неотложных состояниях (при острых и внезапных ухудшениях состояния здоровья), а также в случаях, не связанных с оказанием неотложной медицинской помощи:</text:p>
      <text:p text:style-name="P1"><text:bookmark text:name="P011A"/><text:line-break/><text:bookmark text:name="redstr39"/>при необходимости строгого соблюдения домашнего режима, рекомендованного лечащим врачом стационара (дневного стационара) после выписки;</text:p>
      <text:p text:style-name="P1"><text:bookmark text:name="P011B"/><text:line-break/><text:bookmark text:name="redstr40"/>при наличии заболеваний и состояний, влекущих невозможность передвижения пациента, в том числе при диспансерном наблюдении;</text:p>
      <text:p text:style-name="P1"><text:bookmark text:name="P011C"/><text:line-break/><text:bookmark text:name="redstr41"/>при осуществлении патронажа детей в порядке, утвержденном уполномоченным федеральным органом исполнительной власти;</text:p>
      <text:p text:style-name="P1"><text:bookmark text:name="P011D"/><text:line-break/><text:bookmark text:name="redstr42"/>при наблюдении до выздоровления детей в возрасте до 1 года в соответствии с порядками оказания медицинской помощи;</text:p>
      <text:p text:style-name="P1"><text:bookmark text:name="P011E"/><text:line-break/><text:bookmark text:name="redstr43"/>при наблюдении до окончания заразного периода болезни больных инфекционными заболеваниями.</text:p>
      <text:p text:style-name="P1"><text:bookmark text:name="P011F"/><text:line-break/><text:bookmark text:name="redstr44"/>При наличии медицинских показаний медицинские работники обязаны организовать и обеспечить <text:soft-page-break/>медицинскую эвакуацию пациента в стационар, в том числе с применением скорой медицинской помощи;</text:p>
      <text:p text:style-name="P1"><text:bookmark text:name="P0120"/><text:line-break/><text:bookmark text:name="redstr45"/>3) осуществляется оказание первичной специализированной медико-санитарной помощи врачами-специалистами:</text:p>
      <text:p text:style-name="P1"><text:bookmark text:name="P0121"/><text:line-break/><text:bookmark text:name="redstr46"/>по направлению врача-терапевта участкового, врача-педиатра участкового, врача общей практики (семейного врача), фельдшера, врача-специалиста по месту прикрепления;</text:p>
      <text:p text:style-name="P1"><text:bookmark text:name="P0122"/><text:line-break/><text:bookmark text:name="redstr47"/>при самостоятельном обращении гражданина в медицинскую организацию, в том числе организацию, выбранную им в установленном порядке, с учетом порядков оказания медицинской помощи.</text:p>
      <text:p text:style-name="P1"><text:bookmark text:name="P0123"/><text:line-break/><text:bookmark text:name="redstr48"/>Оказание первичной специализированной медико-санитарной помощи на дому врачами-специалистами осуществляется по назначению врача-терапевта участкового, врача-педиатра участкового, врача общей практики (семейного врача), фельдшера при наличии медицинских показаний;</text:p>
      <text:p text:style-name="P1"><text:bookmark text:name="P0124"/><text:line-break/><text:bookmark text:name="redstr49"/>4) объем инструментально-диагностических и лечебных мероприятий для конкретного пациента определяется лечащим врачом в соответствии со стандартами, порядками оказания медицинской помощи, клиническими рекомендациями (протоколами лечения), иными документами, регламентирующими порядок оказания медицинской помощи.</text:p>
      <text:p text:style-name="P1"><text:bookmark text:name="P0125"/><text:line-break/><text:bookmark text:name="redstr50"/>Проведение инструментально-диагностических и лабораторных исследований в плановом порядке осуществляется по направлению лечащего врача в порядке очередности с учетом сроков ожидания.</text:p>
      <text:p text:style-name="P1"><text:bookmark text:name="P0126"/><text:line-break/><text:bookmark text:name="redstr51"/>При отсутствии возможности проведения диагностических мероприятий, оказания консультативных услуг по месту прикрепления, в том числе в пределах установленных сроков ожидания, гражданин имеет право по направлению лечащего врача (врача-специалиста) на бесплатное оказание необходимой медицинской помощи в иных медицинских организациях;</text:p>
      <text:p text:style-name="P1"><text:bookmark text:name="P0127"/><text:line-break/><text:bookmark text:name="redstr52"/>5) при неотложных состояниях (при внезапных острых заболеваниях, состояниях, обострении хронических заболеваний без явных признаков угрозы жизни пациента) оказание медицинской помощи осуществляется в медицинской организации без предварительной записи с учетом установленных сроков ожидания. При невозможности оказания первичной (доврачебной, врачебной, специализированной) медико-санитарной помощи в неотложной форме медицинская организация, в которую обратился пациент, обязана организовать оказание необходимой медицинской помощи в другой медицинской организации. Порядок организации оказания первичной медико-санитарной помощи в экстренной и неотложной формах, в том числе на дому при вызове медицинского работника, гражданам, которые выбрали медицинскую организацию для получения первичной медико-санитарной помощи в рамках настоящей Программы не по территориально-участковому принципу, устанавливается департаментом здравоохранения Костромской области;</text:p>
      <text:p text:style-name="P1"><text:bookmark text:name="P0128"/><text:line-break/><text:bookmark text:name="redstr53"/>6) медицинская помощь оказывается в пределах установленных сроков ожидания:</text:p>
      <text:p text:style-name="P1"><text:bookmark text:name="P0129"/><text:soft-page-break/><text:line-break/><text:bookmark text:name="redstr54"/>сроки ожидания оказания первичной медико-санитарной помощи в неотложной форме не должны превышать 2 часов с момента обращения пациента в медицинскую организацию;</text:p>
      <text:p text:style-name="P1"><text:bookmark text:name="P012A"/><text:line-break/><text:bookmark text:name="redstr55"/>сроки ожидания приема врачами-терапевтами участковыми, врачами общей практики (семейными врачами), врачами-педиатрами участковыми не должны превышать 24 часов с момента обращения пациента в медицинскую организацию;</text:p>
      <text:p text:style-name="P1"><text:bookmark text:name="P012B"/><text:line-break/><text:bookmark text:name="redstr56"/>сроки проведения консультаций врачей-специалистов не должны превышать 14 календарных дней со дня обращения пациента в медицинскую организацию;</text:p>
      <text:p text:style-name="P1"><text:bookmark text:name="P012C"/><text:line-break/><text:bookmark text:name="redstr57"/>сроки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календарных дней со дня назначения;</text:p>
      <text:p text:style-name="P1"><text:bookmark text:name="P012D"/><text:line-break/><text:bookmark text:name="redstr58"/>сроки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не должны превышать 30 календарных дней со дня назначения.</text:p>
      <text:p text:style-name="P1"><text:bookmark text:name="P012E"/><text:line-break/><text:bookmark text:name="redstr59"/>Уполномоченным федеральным органом исполнительной власти могут быть установлены иные сроки ожидания;</text:p>
      <text:p text:style-name="P1"><text:bookmark text:name="P012F"/><text:line-break/><text:bookmark text:name="redstr60"/>7) при оказании медицинской помощи в амбулаторных условиях в плановой форме производится лекарственное обеспечение:</text:p>
      <text:p text:style-name="P1"><text:bookmark text:name="P0130"/><text:line-break/><text:bookmark text:name="redstr61"/>для категорий граждан, которым предоставляются меры социальной поддержки в соответствии с действующим законодательством;</text:p>
      <text:p text:style-name="P1"><text:bookmark text:name="P0131"/><text:line-break/><text:bookmark text:name="redstr62"/>при наличии заболеваний, при амбулаторном лечении которых лекарственные средства и изделия медицинского назначения отпускаются по рецептам врачей бесплатно и с 50-процентной скидкой в соответствии с перечнем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, согласно приложению N 2 к настоящей Программе;</text:p>
      <text:p text:style-name="P1"><text:bookmark text:name="P0132"/><text:line-break/><text:bookmark text:name="redstr63"/>при оказании стоматологической помощи согласно перечню стоматологических расходных материалов на 2018 год согласно приложению N 3 к настоящей Программе;</text:p>
      <text:p text:style-name="P1"><text:bookmark text:name="P0133"/><text:line-break/><text:bookmark text:name="redstr64"/>8) при оказании медицинской помощи в амбулаторных условиях в неотложной форме осуществляется обеспечение граждан лекарственными препаратами для медицинского применения, включенными в территориальный перечень жизненно необходимых и важнейших лекарственных препаратов для оказания первичной медико-санитарной помощи в условиях <text:soft-page-break/>дневного стационара и в неотложной форме, специализированной, в том числе высокотехнологичной, медицинской помощи, скорой, в том числе скорой специализированной, медицинской помощи, паллиативной медицинской помощи в стационарных условиях (далее - Перечень ЖНВЛП), согласно приложению N 5 к настоящей Программе;</text:p>
      <text:p text:style-name="P1"><text:bookmark text:name="P0134"/><text:line-break/><text:bookmark text:name="redstr65"/>9) назначение лекарственных препаратов, специализированных продуктов лечебного питания и изделий медицинского назначения, оформление рецептов для их получения осуществляется лечащим врачом (фельдшером) или врачом-специалистом медицинской организации, к которой гражданин прикреплен для получения амбулаторно-поликлинической помощи, а также в государственных медицинских организациях, работающих в системе льготного лекарственного обеспечения, перечень которых определяется приказом департамента здравоохранения Костромской области.</text:p>
      <text:p text:style-name="P1"><text:bookmark text:name="P0135"/><text:line-break/><text:bookmark text:name="redstr66"/>Отпуск лекарственных препаратов, специализированных продуктов лечебного питания и изделий медицинского назначения осуществляется в аптечных организациях, работающих в системе льготного лекарственного обеспечения.</text:p>
      <text:p text:style-name="P1"><text:bookmark text:name="P0136"/><text:line-break/><text:bookmark text:name="redstr67"/>Регламент технологического и информационного взаимодействия врачей (фельдшеров), медицинских, аптечных, других организаций, работающих в системе льготного лекарственного обеспечения, определяется департаментом здравоохранения Костромской области;</text:p>
      <text:p text:style-name="P1"><text:bookmark text:name="P0137"/><text:line-break/><text:bookmark text:name="redstr68"/>10) при наличии заболеваний и состояний, входящих в базовую программу обязательного медицинского страхования, застрахованные лица обеспечиваются расходными материалами, мягким инвентарем, медицинским инструментарием и другими изделиями медицинского назначения (медицинскими изделиями) в порядке и объеме, предусмотренными Тарифным соглашением.</text:p>
      <text:p text:style-name="P1"><text:bookmark text:name="P0138"/><text:line-break/><text:bookmark text:name="redstr69"/>43. При оказании медицинской помощи в стационарных условиях:</text:p>
      <text:p text:style-name="P1"><text:bookmark text:name="P0139"/><text:line-break/><text:bookmark text:name="redstr70"/>1) госпитализация в плановой форме для оказания специализированной медицинской помощи в рамках настоящей Программы осуществляется по направлению лечащего врача (фельдшера, акушера в случае возложения отдельных функций лечащего врача), оказывающего первичную врачебную, в том числе специализированную, медико-санитарную помощь в соответствии с порядками оказания медицинской помощи, утверждаемыми Министерством здравоохранения Российской Федерации, с учетом порядка маршрутизации больных, утверждаемого департаментом здравоохранения Костромской области.</text:p>
      <text:p text:style-name="P1"><text:bookmark text:name="P013A"/><text:line-break/><text:bookmark text:name="redstr71"/>Сроки ожидания специализированной (за исключением высокотехнологичной) медицинской помощи не должны превышать 30 календарных дней со дня выдачи лечащим врачом направления на госпитализацию, а для пациентов с онкологическими заболеваниями не должны превышать 14 календарных дней с момента гистологической верификации опухоли или с момента установления диагноза заболевания (состояния);</text:p>
      <text:p text:style-name="P1"><text:bookmark text:name="P013B"/><text:line-break/><text:bookmark text:name="redstr72"/>2) оказание высокотехнологичной медицинской помощи в рамках настоящей Программы осуществляется в медицинских организациях Костромской области по профилям в порядке, установленном Министерством здравоохранения Российской Федерации. Перечень медицинских <text:soft-page-break/>организаций, участвующих в реализации настоящей Программы, оказывающих высокотехнологичную медицинскую помощь, указан в приложении N 4 к настоящей Программе;</text:p>
      <text:p text:style-name="P1"><text:bookmark text:name="P013C"/><text:line-break/><text:bookmark text:name="redstr73"/>3) направление больных за пределы Костромской области по заболеваниям и состояниям, не входящим в базовую программу обязательного медицинского страхования, в том числе при отсутствии на территории Костромской области возможности оказания отдельных видов (по профилям) и/или отдельных медицинских вмешательств, осуществляется за счет средств областного бюджета в порядке, установленном департаментом здравоохранения Костромской области;</text:p>
      <text:p text:style-name="P1"><text:bookmark text:name="P013D"/><text:line-break/><text:bookmark text:name="redstr74"/>4) пациенты круглосуточного стационара обеспечиваются лекарственными препаратами, включенными в Перечень ЖНВЛП, медицинскими изделиями, компонентами крови, лечебным питанием, в том числе специализированными продуктами лечебного питания, по медицинским показаниям в соответствии со стандартами медицинской помощи.</text:p>
      <text:p text:style-name="P1"><text:bookmark text:name="P013E"/><text:line-break/><text:bookmark text:name="redstr75"/>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 и/или Перечень ЖНВЛП, допускаются в случае наличия медицинских показаний (при нетипичном течении болезни, наличии осложнений основного заболевания и (или) сочетанных заболеваний, при назначении опасных комбинаций лекарственных препаратов, а также при непереносимости лекарственных препаратов) на основании решений врачебной комиссии медицинской организации.</text:p>
      <text:p text:style-name="P2"><text:bookmark text:name="P013F"/><text:span text:style-name="T1"><text:line-break/></text:span><text:bookmark text:name="redstr76"/><text:span text:style-name="T1">Обеспечение медицинскими изделиями, имплантируемыми в организм человека при оказании медицинской помощи в рамках настоящей Программы, осуществляется в соответствии с </text:span><text:a xlink:type="simple" xlink:href="http://docs.cntd.ru/document/420380450" text:style-name="Internet_20_link" text:visited-style-name="Visited_20_Internet_20_Link"><text:span text:style-name="T2">перечнем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</text:a><text:span text:style-name="T1">, утвержденным </text:span><text:a xlink:type="simple" xlink:href="http://docs.cntd.ru/document/420380450" text:style-name="Internet_20_link" text:visited-style-name="Visited_20_Internet_20_Link"><text:span text:style-name="T2">Распоряжением Правительства Российской Федерации от 22 октября 2016 года N 2229-р</text:span></text:a><text:span text:style-name="T1">;</text:span></text:p>
      <text:p text:style-name="P1"><text:bookmark text:name="P0140"/><text:line-break/><text:bookmark text:name="redstr77"/>5) при наличии в медицинской организации родовспоможения соответствующих условий (индивидуальных родовых залов) и с согласия женщины, с учетом состояния ее здоровья отцу ребенка или иному члену семьи предоставляется право присутствовать при рождении ребенка, за исключением случаев оперативного родоразрешения или наличия у отца или иного члена семьи инфекционных заболеваний;</text:p>
      <text:p text:style-name="P1"><text:bookmark text:name="P0141"/><text:line-break/><text:bookmark text:name="redstr78"/>6) одному из родителей,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. При совместном нахождении в медицинской организации в стационарных условиях с ребенком до достижения им возраста четырех лет, а с ребенком старше данного возраста - при наличии медицинских показаний плата за создание условий пребывания в стационарных условиях, в том числе за предоставление спального места и питания, с указанных лиц не взимается;</text:p>
      <text:p text:style-name="P1"><text:bookmark text:name="P0142"/><text:line-break/><text:bookmark text:name="redstr79"/>7) размещение пациентов в палатах на 3 и более мест, а также в маломестных палатах (боксах) <text:soft-page-break/>осуществляется по медицинским и (или) эпидемиологическим показаниям, установленным Министерством здравоохранения Российской Федерации;</text:p>
      <text:p text:style-name="P1"><text:bookmark text:name="P0143"/><text:line-break/><text:bookmark text:name="redstr80"/>8) при необходимости предоставляется индивидуальный медицинский пост тяжелым больным в стационарных условиях по медицинским показаниям в порядке, установленном департаментом здравоохранения Костромской области;</text:p>
      <text:p text:style-name="P2"><text:bookmark text:name="P0144"/><text:span text:style-name="T1"><text:line-break/></text:span><text:bookmark text:name="redstr81"/><text:span text:style-name="T1">9) осуществляется ведение листа ожидания оказания специализированной медицинской помощи в плановой форме и информирование граждан в доступной форме, в том числе с использованием информационно-телекоммуникационной сети "Интернет", о сроках ожидания оказания специализированной медицинской помощи с учетом требований </text:span><text:a xlink:type="simple" xlink:href="http://docs.cntd.ru/document/901990046" text:style-name="Internet_20_link" text:visited-style-name="Visited_20_Internet_20_Link"><text:span text:style-name="T2">Федерального закона от 27 июля 2006 года N 152-ФЗ "О персональных данных"</text:span></text:a><text:span text:style-name="T1">;</text:span></text:p>
      <text:p text:style-name="P1"><text:bookmark text:name="P0145"/><text:line-break/><text:bookmark text:name="redstr82"/>10) транспортировка пациента, находящегося на лечении в стационарных условиях, в другую медицинскую организацию в случаях необходимости проведения такому пациенту лечебных или диагностических исследований - при отсутствии возможности их проведения медицинской организацией, оказывающей медицинскую помощь, в целях выполнения порядков оказания медицинской помощи и стандартов медицинской помощи осуществляется бесплатно транспортом медицинской организации, осуществляющей лечение, при сопровождении медицинским работником (за исключением случаев медицинской эвакуации, осуществляемой выездными бригадами скорой медицинской помощи).</text:p>
      <text:p text:style-name="P1"><text:bookmark text:name="P0146"/><text:line-break/><text:bookmark text:name="redstr83"/>44. При оказании медицинской помощи в условиях дневного стационара:</text:p>
      <text:p text:style-name="P1"><text:bookmark text:name="P0147"/><text:line-break/><text:bookmark text:name="redstr84"/>1) направление больных на лечение в дневном стационаре осуществляется врачом-терапевтом участковым, врачом общей практики, фельдшером, врачом-специалистом при отсутствии эффекта от проводимого лечения в амбулаторных условиях и (или) при отсутствии возможности проведения дополнительных обследований по медицинским показаниям в амбулаторных условиях;</text:p>
      <text:p text:style-name="P1"><text:bookmark text:name="P0148"/><text:line-break/><text:bookmark text:name="redstr85"/>критерием отбора для оказания медицинской помощи в условиях дневного стационара является наличие заболевания и/или состояния, требующего медицинского наблюдения, проведения диагностических и лечебных мероприятий в дневное время, без необходимости круглосуточного медицинского наблюдения и лечения;</text:p>
      <text:p text:style-name="P1"><text:bookmark text:name="P0149"/><text:line-break/><text:bookmark text:name="redstr86"/>допустимое ожидание плановой госпитализации - не более 30 дней со дня выдачи лечащим врачом направления на госпитализацию;</text:p>
      <text:p text:style-name="P1"><text:bookmark text:name="P014A"/><text:line-break/><text:bookmark text:name="redstr87"/>2) пациенты дневного стационара обеспечиваются:</text:p>
      <text:p text:style-name="P1"><text:bookmark text:name="P014B"/><text:line-break/><text:bookmark text:name="redstr88"/>лекарственными препаратами в соответствии с Перечнем ЖНВЛП;</text:p>
      <text:p text:style-name="P1"><text:bookmark text:name="P014C"/><text:line-break/><text:bookmark text:name="redstr89"/>в части базовой программы обязательного медицинского страхования - расходными материалами, мягким инвентарем, медицинским инструментарием и другими изделиями медицинского назначения (медицинскими изделиями), питанием в порядке и объеме, предусмотренными Тарифным соглашением;</text:p>
      <text:p text:style-name="P1"><text:bookmark text:name="P014D"/><text:soft-page-break/><text:line-break/><text:bookmark text:name="redstr90"/>3) для оказания медицинской помощи больным с хроническими заболеваниями и их обострениями, в порядке, установленном департаментом здравоохранения Костромской области, может организовываться стационар на дому при условии, что состояние здоровья больного и его домашние условия позволяют организовать медицинскую помощь и уход на дому.</text:p>
      <text:p text:style-name="P1"><text:bookmark text:name="P014E"/><text:line-break/><text:bookmark text:name="redstr91"/>Отбор больных для лечения в стационаре на дому производится врачебной комиссией медицинской организации по представлению врача-терапевта участкового, врача-педиатра участкового, врача общей практики (семейного врача), фельдшера, врача-специалиста круглосуточного стационара.</text:p>
      <text:p text:style-name="P1"><text:bookmark text:name="P014F"/><text:line-break/><text:bookmark text:name="redstr92"/>При организации стационара на дому осуществляется ежедневное наблюдение больного врачом-специалистом и медицинской сестрой, проведение лабораторно-диагностических обследований, медикаментозной терапии, различных процедур, а также консультации врачей-специалистов по профилю заболевания.</text:p>
      <text:p text:style-name="P1"><text:bookmark text:name="P0150"/><text:line-break/><text:bookmark text:name="redstr93"/>В субботние, воскресные и праздничные дни наблюдение за больными осуществляется дежурными врачами и медицинскими сестрами, а также специалистами кабинетов (отделений) неотложной медицинской помощи. При ухудшении течения заболевания больной переводится в круглосуточный стационар.</text:p>
      <text:p text:style-name="P1"><text:bookmark text:name="P0151"/><text:line-break/><text:bookmark text:name="redstr94"/>В стационаре на дому больные обеспечиваются лекарственными препаратами в соответствии с Перечнем ЖНВЛП.</text:p>
      <text:p text:style-name="P1"><text:bookmark text:name="P0152"/><text:line-break/><text:bookmark text:name="redstr95"/>45. Скорая медицинская помощь оказывается бесплатно, в том числе при отсутствии документов, удостоверяющих личность, и/или полиса обязательного медицинского страхования.</text:p>
      <text:p text:style-name="P1"><text:bookmark text:name="P0153"/><text:line-break/><text:bookmark text:name="redstr96"/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.</text:p>
      <text:p text:style-name="P2"><text:bookmark text:name="P0154"/><text:span text:style-name="T1"><text:line-break/></text:span><text:bookmark text:name="redstr97"/><text:span text:style-name="T1">(п. 45 в ред. </text:span><text:a xlink:type="simple" xlink:href="http://docs.cntd.ru/document/543733978" text:style-name="Internet_20_link" text:visited-style-name="Visited_20_Internet_20_Link"><text:span text:style-name="T2">постановления администрации Костромской области от 05.06.2018 N 228-а</text:span></text:a><text:span text:style-name="T1">)</text:span></text:p>
      <text:p text:style-name="P1"><text:bookmark text:name="P0155"/><text:line-break/><text:bookmark text:name="redstr98"/>46. Медицинская помощь детям-сиротам и детям, оставшимся без попечения родителей, оказывается в медицинских организациях в соответствии с:</text:p>
      <text:p text:style-name="P2"><text:bookmark text:name="P0156"/><text:span text:style-name="T1"><text:line-break/></text:span><text:bookmark text:name="redstr99"/><text:span text:style-name="T1">1) </text:span><text:a xlink:type="simple" xlink:href="http://docs.cntd.ru/document/902342542" text:style-name="Internet_20_link" text:visited-style-name="Visited_20_Internet_20_Link"><text:span text:style-name="T2">Приказом Министерства здравоохранения и социального развития Российской Федерации от 16 апреля 2012 года N 366н "Об утверждении Порядка оказания педиатрической помощи"</text:span></text:a><text:span text:style-name="T1">;</text:span></text:p>
      <text:p text:style-name="P2"><text:bookmark text:name="P0157"/><text:span text:style-name="T1"><text:line-break/></text:span><text:bookmark text:name="redstr100"/><text:span text:style-name="T1">2) </text:span><text:a xlink:type="simple" xlink:href="http://docs.cntd.ru/document/499018452" text:style-name="Internet_20_link" text:visited-style-name="Visited_20_Internet_20_Link"><text:span text:style-name="T2">Приказом Министерства здравоохранения Российской Федерации от 11 апреля 2013 года N 216н "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"</text:span></text:a><text:span text:style-name="T1">;</text:span></text:p>
      <text:p text:style-name="P2"><text:bookmark text:name="P0158"/><text:span text:style-name="T1"><text:line-break/></text:span><text:bookmark text:name="redstr101"/><text:span text:style-name="T1">3) </text:span><text:a xlink:type="simple" xlink:href="http://docs.cntd.ru/document/499003591" text:style-name="Internet_20_link" text:visited-style-name="Visited_20_Internet_20_Link"><text:span text:style-name="T2">Приказом Министерства здравоохранения Российской Федерации от 15 февраля 2013 года N 72н "О проведении диспансеризации пребывающих в стационарных учреждениях детей-сирот и детей, находящихся в трудной жизненной ситуации"</text:span></text:a><text:span text:style-name="T1">.</text:span></text:p>
      <text:p text:style-name="P2"><text:bookmark text:name="P0159"/><text:soft-page-break/><text:span text:style-name="T1"><text:line-break/></text:span><text:bookmark text:name="redstr102"/><text:span text:style-name="T1">Специализированная, в том числе высокотехнологичная, медицинская помощь детям-сиротам и детям, оставшимся без попечения родителей, при выявлении у них заболеваний оказывается в соответствии с </text:span><text:a xlink:type="simple" xlink:href="http://docs.cntd.ru/document/420238351" text:style-name="Internet_20_link" text:visited-style-name="Visited_20_Internet_20_Link"><text:span text:style-name="T2">Приказами Министерства здравоохранения Российской Федерации от 2 декабря 2014 года N 796н "Об утверждении Положения об организации оказания специализированной, в том числе высокотехнологичной, медицинской помощи"</text:span></text:a><text:span text:style-name="T1">, </text:span><text:a xlink:type="simple" xlink:href="http://docs.cntd.ru/document/420245224" text:style-name="Internet_20_link" text:visited-style-name="Visited_20_Internet_20_Link"><text:span text:style-name="T2">от 29 декабря 2014 года N 930н "Об утверждении Порядка организации оказания высокотехнологичной медицинской помощи с применением специализированной информационной системы"</text:span></text:a><text:span text:style-name="T1">.</text:span></text:p>
      <text:p text:style-name="P2"><text:bookmark text:name="P015A"/><text:span text:style-name="T1"><text:line-break/></text:span><text:bookmark text:name="redstr103"/><text:span text:style-name="T1">(п. 46 в ред. </text:span><text:a xlink:type="simple" xlink:href="http://docs.cntd.ru/document/543733978" text:style-name="Internet_20_link" text:visited-style-name="Visited_20_Internet_20_Link"><text:span text:style-name="T2">постановления администрации Костромской области от 05.06.2018 N 228-а</text:span></text:a><text:span text:style-name="T1">)</text:span></text:p>
      <text:p text:style-name="P1"><text:bookmark text:name="P015B"/><text:line-break/><text:bookmark text:name="redstr104"/>47. Возмещение расходов, связанных с оказанием гражданам медицинской помощи в экстренной форме медицинской организацией, не участвующей в реализации настоящей Программы, осуществляется за счет средств областного бюджета в соответствии с соглашениями о возмещении расходов, связанных с оказанием медицинской помощи в экстренной форме, заключаемыми между медицинскими организациями, не участвующими в реализации настоящей Программы, и департаментом здравоохранения Костромской области в случае фактического оказания данными медицинскими организациями медицинской помощи в экстренной форме (далее - соглашение о возмещении расходов), по форме, утверждаемой департаментом здравоохранения Костромской области, и на основании сведений об оказании гражданам медицинской помощи в экстренной форме, представляемых медицинскими организациями в департамент здравоохранения Костромской области (далее - сведения). Сведения представляются медицинской организацией, не участвующей в реализации настоящей Программы, по форме, утверждаемой департаментом здравоохранения Костромской области, в срок не позднее 30 календарных дней со дня окончания фактического оказания ими медицинской помощи в экстренной форме. Срок возмещения расходов, связанных с оказанием гражданам медицинской помощи в экстренной форме медицинской организацией, не участвующей в реализации настоящей Программы, устанавливается в соглашении о возмещении расходов. Размеры возмещения расходов, связанных с оказанием гражданам медицинской помощи в экстренной форме, соответствуют тарифам на оплату медицинской помощи по обязательному медицинскому страхованию, установленным Тарифным соглашением, и нормативам затрат на оказание государственных услу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6S</meta:editing-duration>
    <meta:editing-cycles>3</meta:editing-cycles>
    <meta:generator>OpenOffice/4.1.2$Win32 OpenOffice.org_project/412m3$Build-9782</meta:generator>
    <dc:date>2018-09-14T11:35:34.27</dc:date>
    <meta:document-statistic meta:table-count="0" meta:image-count="0" meta:object-count="0" meta:page-count="11" meta:paragraph-count="106" meta:word-count="3296" meta:character-count="28590"/>
    <meta:user-defined meta:name="Info 1"/>
    <meta:user-defined meta:name="Info 2"/>
    <meta:user-defined meta:name="Info 3"/>
    <meta:user-defined meta:name="Info 4"/>
  </office:meta>
</office:document-meta>
</file>