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388cm" table:align="left"/>
    </style:style>
    <style:style style:name="Таблица1.A" style:family="table-column">
      <style:table-column-properties style:column-width="1.501cm"/>
    </style:style>
    <style:style style:name="Таблица1.B" style:family="table-column">
      <style:table-column-properties style:column-width="6.237cm"/>
    </style:style>
    <style:style style:name="Таблица1.C" style:family="table-column">
      <style:table-column-properties style:column-width="4.65cm"/>
    </style:style>
    <style:style style:name="Таблица1.A1" style:family="table-cell">
      <style:table-cell-properties fo:padding="0.049cm" fo:border="none"/>
    </style:style>
    <style:style style:name="P1"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Georgia" fo:font-size="12pt" fo:letter-spacing="normal"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Georgia" fo:font-size="12pt" fo:letter-spacing="normal" fo:font-style="normal" fo:font-weight="bold" style:font-weight-asian="bold" style:font-weight-complex="bold"/>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Georgia" fo:font-size="14pt" fo:letter-spacing="normal" fo:font-style="normal" fo:font-weight="bold"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weight-asian="normal" style:font-weight-complex="normal"/>
    </style:style>
    <style:style style:name="P9"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letter-spacing="normal"/>
    </style:style>
    <style:style style:name="P10" style:family="paragraph" style:parent-style-name="Text_20_body">
      <style:paragraph-properties fo:line-height="150%" fo:text-align="center" style:justify-single-word="false" fo:orphans="2" fo:widows="2"/>
      <style:text-properties fo:font-variant="normal" fo:text-transform="none" fo:color="#000000" style:font-name="Georgia" fo:font-size="14pt" fo:letter-spacing="normal" fo:font-style="normal" fo:font-weight="bold" style:font-size-asian="14pt" style:font-size-complex="14pt"/>
    </style:style>
    <style:style style:name="P11"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Text_20_body">
      <style:paragraph-properties fo:line-height="150%" fo:text-align="center" style:justify-single-word="false" fo:orphans="2" fo:widows="2"/>
      <style:text-properties fo:font-variant="normal" fo:text-transform="none" fo:color="#000000" style:font-name="Times New Roman" fo:font-size="14pt" fo:letter-spacing="normal" fo:font-style="normal" fo:font-weight="bold" style:font-size-asian="14pt" style:font-size-complex="14pt"/>
    </style:style>
    <style:style style:name="P14"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style:style>
    <style:style style:name="P15" style:family="paragraph" style:parent-style-name="Table_20_Contents">
      <style:paragraph-properties fo:line-height="150%"/>
      <style:text-properties style:font-name="Times New Roman" fo:font-size="14pt" style:font-size-asian="14pt" style:font-size-complex="14pt"/>
    </style:style>
    <style:style style:name="P16" style:family="paragraph" style:parent-style-name="Table_20_Contents">
      <style:paragraph-properties fo:margin-top="0cm" fo:margin-bottom="0.499cm" fo:line-height="150%" fo:text-align="center" style:justify-single-word="false" fo:padding-left="0.203cm" fo:padding-right="0.203cm" fo:padding-top="0.049cm" fo:padding-bottom="0.049cm" fo:border="0.002cm solid #000000"/>
      <style:text-properties style:font-name="Times New Roman" fo:font-size="14pt" fo:font-weight="bold" style:font-size-asian="14pt" style:font-size-complex="14pt"/>
    </style:style>
    <style:style style:name="P17" style:family="paragraph" style:parent-style-name="Table_20_Contents">
      <style:paragraph-properties fo:margin-top="0cm" fo:margin-bottom="0.499cm" fo:line-height="150%" fo:text-align="justify" style:justify-single-word="false" fo:padding-left="0.203cm" fo:padding-right="0.203cm" fo:padding-top="0.049cm" fo:padding-bottom="0.049cm" fo:border="0.002cm solid #000000"/>
      <style:text-properties style:font-name="Times New Roman" fo:font-size="14pt" style:font-size-asian="14pt" style:font-size-complex="14pt"/>
    </style:style>
    <style:style style:name="P18" style:family="paragraph" style:parent-style-name="Table_20_Contents">
      <style:paragraph-properties fo:margin-top="0cm" fo:margin-bottom="0.499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fo:font-weight="bold" style:font-size-asian="14pt" style:font-size-complex="14pt"/>
    </style:style>
    <style:style style:name="P19" style:family="paragraph" style:parent-style-name="Table_20_Contents">
      <style:paragraph-properties fo:margin-top="0cm" fo:margin-bottom="0.499cm" fo:line-height="150%" fo:text-align="justify"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20" style:family="paragraph" style:parent-style-name="Table_20_Contents">
      <style:paragraph-properties fo:margin-top="0cm" fo:margin-bottom="0.499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21" style:family="paragraph" style:parent-style-name="Table_20_Contents">
      <style:paragraph-properties fo:margin-top="0cm" fo:margin-bottom="0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22" style:family="paragraph" style:parent-style-name="Table_20_Contents">
      <style:paragraph-properties fo:margin-top="0cm" fo:margin-bottom="0cm" fo:line-height="150%" fo:text-align="justify"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23" style:family="paragraph" style:parent-style-name="Table_20_Contents">
      <style:paragraph-properties fo:margin-top="0cm" fo:margin-bottom="0cm" fo:line-height="150%" fo:text-align="justify" style:justify-single-word="false" fo:padding-left="0.203cm" fo:padding-right="0.203cm" fo:padding-top="0.049cm" fo:padding-bottom="0.049cm" fo:border="0.002cm solid #000000"/>
      <style:text-properties style:font-name="Times New Roman" fo:font-size="14pt" style:font-size-asian="14pt" style:font-size-complex="14pt"/>
    </style:style>
    <style:style style:name="T1" style:family="text">
      <style:text-properties fo:font-weight="bold"/>
    </style:style>
    <style:style style:name="T2" style:family="text">
      <style:text-properties fo:font-size="12pt" fo:font-style="normal" fo:font-weight="normal"/>
    </style:style>
    <style:style style:name="T3" style:family="text">
      <style:text-properties style:font-size-asian="14pt" style:font-style-asian="normal" style:font-size-complex="14pt" style:font-style-complex="normal"/>
    </style:style>
    <style:style style:name="T4"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АМЯТКА ДЛЯ МЕДИЦИНСКОГО РАБОТНИКА</text:p>
      <text:p text:style-name="P10">ПО НЕДОПУЩЕНИЮ ФАКТОВ КОРРУПЦИИ, ВЗЯТОЧНИЧЕСТВА</text:p>
      <text:p text:style-name="P1"><draw:frame draw:style-name="fr1" draw:name="Графический объект1" text:anchor-type="as-char" svg:y="-6.505cm" svg:width="6.461cm" svg:height="5.632cm" draw:z-index="0"><draw:image xlink:href="https://gigabaza.ru/images/26/50447/m45cc6572.jpg" xlink:type="simple" xlink:show="embed" xlink:actuate="onLoad"/></draw:frame> </text:p>
      <text:p text:style-name="P1"/>
      <text:p text:style-name="P2"><text:span text:style-name="T1"><text:tab/>Коррупция </text:span>- система коррупционных связей, основанная на взаимной протекции, обмене услугами и подкупе. Она подрывает правовые устои и дискредитирует государство. Понятие коррупции законодательно закреплено в Российской Федерации Федеральным законом от 25 декабря 2008г. <text:line-break/>N 273-ФЗ "О противодействии коррупции". Одним из проявлений коррупции является <text:span text:style-name="T1">взяточничество.</text:span> </text:p>
      <text:p text:style-name="P2"><text:tab/>Уголовный кодекс Российской Федерации разграничивает взяточничество на получение взятки (ст. 290 УК РФ) и дачу взятки (ст. 291 УК РФ). Взяточничество - преступление особого рода, и оно не может быть совершено одним лицом, а требует взаимодействия по крайней мере двоих – того, кто получает взятку (взяткополучатель) и того, кто её дает (взяткодатель).</text:p>
      <text:p text:style-name="P11"><text:tab/>Согласно определению, сформулированному в словаре С.И. Ожегова, взятка – это деньги или материальные ценности, даваемые должностному лицу как подкуп, как оплата караемых законом действий. В настоящее время, сюда следует добавить и выгоды имущественного характера в пользу взяткодателя или представляемых им лиц.</text:p>
      <text:p text:style-name="P11"><text:tab/>Получение взятки заключается в приобретении должностным лицом (медицинским работником) имущества или выгод имущественного характера за <text:soft-page-break/>законные или незаконные действия (бездействия) в пользу дающего. Дача взятки – начальный этап коррупции. <text:span text:style-name="T1">Не поддавайтесь на провокации</text:span> на совершение противоправных действий, связанных с исполнением им служебных обязанностей!</text:p>
      <text:p text:style-name="P11"><text:span text:style-name="T1"><text:tab/>Размер взятки для наступления уголовной ответственности значения не имеет. Уголовно наказуемо</text:span> <text:span text:style-name="T1">не только заранее оговоренное получение</text:span> ценностей либо имущественных выгод (взятка-подкуп), так и взятка, следующая за совершением должностным лицом действий (бездействия) в пользу взяткодателя, даже если передающий и получающий до этого ни о чем не договаривались и взятка последним даже не предполагалась (взятка-благодарность). Лицо, давшее взятку, освобождается от уголовной ответственности, если имело место вымогательство взятки со стороны должностного лица или если лицо добровольно сообщило в правоохранительные органы о даче взятки. Также преследуется по закону и посредничество во взяточничестве.</text:p>
      <text:p text:style-name="P11"><text:tab/>Действующее уголовное законодательство предусматривает наказание - от штрафа в размере 25-кратной суммы взятки с лишением права занимать определенные должности на срок до трех лет до лишения свободы на срок от трех до пятнадцати лет со штрафом в размере до 70-кратной суммы взятки.</text:p>
      <text:p text:style-name="P5">Взяткой могут быть:</text:p>
      <text:p text:style-name="P11"><text:tab/>- <text:span text:style-name="T1">предметы</text:span> – деньги, в том числе валюта, банковские чек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text:p>
      <text:p text:style-name="P11"><text:tab/>- <text:span text:style-name="T1">услуги и выгоды</text:span> –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text:p>
      <text:p text:style-name="P11"><text:span text:style-name="T1"><text:tab/>- завуалированная форма взятки </text:span>– банковская ссуда в долг или под видом погашения несуществующего долга, оплата товаров, купленных по <text:soft-page-break/>заниженной цене, покупка товаров по завышенной цене, заключение фиктивных трудовых договоров с выплатой зарплаты взяточнику, его родственникам или друзьям, получение льготного кредита, завышение гонорара за лекции, статьи и книги, преднамеренный проигрыш в карты, «случайный» выигрыш в казино, прощение долга, уменьшение арендной платы, увеличение процентных ставок по кредиту и т. д.</text:p>
      <text:p text:style-name="P12"><text:tab/>Уважаемые медицинские работники! Не приносите свою карьеру и доброе имя в жертву сиюминутной выгоде! Помните, взятка - это преступление которое преследуется по закону!</text:p>
      <text:p text:style-name="P13">Что делать, если Вам предлагают взятку?</text:p>
      <text:p text:style-name="P11"><text:tab/>В случае если Вам предлагают взятку, в том числе настойчиво и неоднократно, откажитесь от нарушения закона, сообщите о факте предложения взятки (запомнив максимум информации - имя, условия и размер взятки и т.п.) руководству учреждения или в один из правоохранительных органов по месту вашего жительства.</text:p>
      <text:p text:style-name="P13">ЭТО ВАЖНО ЗНАТЬ!</text:p>
      <text:p text:style-name="P11"><text:tab/>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text:span text:style-name="T1">.</text:span></text:p>
      <text:p text:style-name="P11"><text:tab/>В дежурной части органов внутренних дел, приёмной органов Прокуратуры, Федеральной службы безопасности, таможенного органа или органа наркоконтроля Вас обязаны выслушать и принять сообщение в устной или письменной форме, при этом Вам следует поинтересоваться фамилией, должностью и рабочим телефоном сотрудника, принявшего сообщение.</text:p>
      <text:p text:style-name="P11"><text:tab/>Вы имеете право получить копию своего заявления с отметкой о регистрации его в правоохранительном органе или талон уведомление, в котором указываются сведения о сотруднике, принявшем сообщение, и его <text:soft-page-break/>подпись, регистрационный номер, наименование, адрес и телефон правоохранительного органа, дата приема сообщения.</text:p>
      <text:p text:style-name="P11"><text:tab/>В правоохранительном органе полученное от Вас сообщение (заявление)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головно-процессуального кодекса Российской Федерации.</text:p>
      <text:p text:style-name="P11"><text:tab/>Вы имеете право выяснить в правоохранительном органе, которому получено заниматься исполнением Вашего заявления, о характере принимаемых мер и требовать приема Вас руководителем соответствующего подразделения для получения более полной информации по вопросам, затрагивающим Ваши права и законные интересы.</text:p>
      <text:p text:style-name="P11"><text:tab/>В случае отказа принять от Вас сообщение (заявление) о вымогательстве взятки Вы имеете право обжаловать эти незаконные действия в вышестоящих инстанциях (районных, областных, федеральных), а также подать жалобу на неправомерные действия сотрудников правоохранительных органов в органы прокуратуры Российской Федерации, осуществляющие прокурорский надзор за деятельностью правоохранительных органов.</text:p>
      <text:p text:style-name="P12"><text:tab/>Важной антикоррупционной правовой мерой является установление юридической ответственности за совершение коррупционных правонарушений.</text:p>
      <text:p text:style-name="P11"><text:tab/>Субъекты коррупционных правонарушений могут быть привлечены к уголовной, административной, гражданско-правовой, дисциплинарной ответственности.</text:p>
      <text:p text:style-name="P11"><text:span text:style-name="T1"><text:tab/>Преступлением (уголовным правонарушением),</text:span> согласно части 1 статьи 14 Уголовного кодекса РФ, признается виновно совершенное общественно опасное деяние, запрещенное Кодексом под угрозой наказания.</text:p>
      <text:p text:style-name="P11"><text:span text:style-name="T1"><text:tab/>Административное правонарушение</text:span> - это противоправное, виновное действие (бездействие) физического или юридического лица, за которое КоАП <text:soft-page-break/>РФ или законами субъектов Российской Федерации об административных правонарушениях установлена административная ответственность (статья 2.1 КоАП РФ).</text:p>
      <text:p text:style-name="P11"><text:span text:style-name="T1"><text:tab/>Гражданско-правовой проступок</text:span> представляет собой причинение материального или морального ущерба посредством нарушения определенного правового установления или запрета, в результате чего возникает новое обязательственное правоотношение.</text:p>
      <text:p text:style-name="P11"><text:span text:style-name="T1"><text:tab/>Под дисциплинарным проступком</text:span> понимается неисполнение или ненадлежащее исполнение работником по его вине возложенных на него трудовых обязанностей.</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3" office:value-type="string">
            <text:p text:style-name="P16">Уголовная ответственность за получение и дачу взятки, посредничество во взяточничестве</text:p>
          </table:table-cell>
          <table:covered-table-cell/>
          <table:covered-table-cell/>
        </table:table-row>
        <table:table-row>
          <table:table-cell table:style-name="Таблица1.A1" table:number-columns-spanned="3" office:value-type="string">
            <text:p text:style-name="P16">Получение взятки (ст. 290 УК РФ)</text:p>
          </table:table-cell>
          <table:covered-table-cell/>
          <table:covered-table-cell/>
        </table:table-row>
        <table:table-row>
          <table:table-cell table:style-name="Таблица1.A1" office:value-type="string">
            <text:p text:style-name="P18">УК РФ</text:p>
          </table:table-cell>
          <table:table-cell table:style-name="Таблица1.A1" office:value-type="string">
            <text:p text:style-name="P18">Преступление</text:p>
          </table:table-cell>
          <table:table-cell table:style-name="Таблица1.A1" office:value-type="string">
            <text:p text:style-name="P16">Наказание</text:p>
          </table:table-cell>
        </table:table-row>
        <table:table-row>
          <table:table-cell table:style-name="Таблица1.A1" office:value-type="string">
            <text:p text:style-name="P21">ч. 1</text:p>
            <text:p text:style-name="P21">ст. 290</text:p>
          </table:table-cell>
          <table:table-cell table:style-name="Таблица1.A1" office:value-type="string">
            <text:p text:style-name="P19">Получение должностным лицом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text:soft-page-break/>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able:table-cell>
          <table:table-cell table:style-name="Таблица1.A1" office:value-type="string">
            <text:p text:style-name="P23">- штраф в размере от двадцатипятикратной до пятидесятикратной суммы взятки с лишением права занимать определенные должности или заниматься определенной деятель-ностью на <text:soft-page-break/>срок до трех лет;</text:p>
            <text:p text:style-name="P23">- 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text:p>
            <text:p text:style-name="P17">- лишение свободы на срок до трех лет со штрафом в размере двадцатикратной суммы взятки</text:p>
          </table:table-cell>
        </table:table-row>
        <table:table-row>
          <table:table-cell table:style-name="Таблица1.A1" office:value-type="string">
            <text:p text:style-name="P20">ч. 2 ст.290</text:p>
          </table:table-cell>
          <table:table-cell table:style-name="Таблица1.A1" office:value-type="string">
            <text:p text:style-name="P22">Получение должностным лицом взятки в значительном размере (от 25 тыс.руб. до 150 тыс.руб.)</text:p>
          </table:table-cell>
          <table:table-cell table:style-name="Таблица1.A1" office:value-type="string">
            <text:p text:style-name="P23">штраф в размере от тридцатикратной до шестидесятикратной суммы взятки с лишением права занимать определенные должности или заниматься определенной <text:soft-page-break/>деятель-ностью на срок до трех лет;</text:p>
            <text:p text:style-name="P17">- лишение свободы на срок до шести лет со штрафом в размере тридцатикратной суммы взятки</text:p>
          </table:table-cell>
        </table:table-row>
        <table:table-row>
          <table:table-cell table:style-name="Таблица1.A1" office:value-type="string">
            <text:p text:style-name="P21">ч. 3</text:p>
            <text:p text:style-name="P21">ст. 290</text:p>
          </table:table-cell>
          <table:table-cell table:style-name="Таблица1.A1" office:value-type="string">
            <text:p text:style-name="P22">Получение должностным лицом взятки за незаконные действия (бездействие)</text:p>
          </table:table-cell>
          <table:table-cell table:style-name="Таблица1.A1" office:value-type="string">
            <text:p text:style-name="P23">- штраф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3">-лишение свободы на срок от трех до семи лет со штрафом в размере сорокакратной суммы взятки</text:p>
          </table:table-cell>
        </table:table-row>
        <table:table-row>
          <table:table-cell table:style-name="Таблица1.A1" office:value-type="string">
            <text:p text:style-name="P21">ч. 4</text:p>
            <text:p text:style-name="P21">ст. <text:soft-page-break/>290</text:p>
          </table:table-cell>
          <table:table-cell table:style-name="Таблица1.A1" office:value-type="string">
            <text:p text:style-name="P22">Деяния, предусмотренные частями первой-третьей <text:soft-page-break/>настоящей статьи, совершенны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text:p>
          </table:table-cell>
          <table:table-cell table:style-name="Таблица1.A1" office:value-type="string">
            <text:p text:style-name="P23">штраф в размере от шестидесятикратн<text:soft-page-break/>ой до вось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3">- лишение свободы на срок от пяти до десяти лет со штрафом в размере пятидесятикратной суммы взятки</text:p>
          </table:table-cell>
        </table:table-row>
        <table:table-row>
          <table:table-cell table:style-name="Таблица1.A1" office:value-type="string">
            <text:p text:style-name="P21">ч. 5</text:p>
            <text:p text:style-name="P21">ст. 290</text:p>
          </table:table-cell>
          <table:table-cell table:style-name="Таблица1.A1" office:value-type="string">
            <text:p text:style-name="P22">Деяния, предусмотренные частями первой, третьей, четвертой настоящей статьи, если они совершены:</text:p>
            <text:p text:style-name="P22">а) группой лиц по предварительному сговору или организованной группой;</text:p>
            <text:p text:style-name="P22">б) с вымогательством взятки;</text:p>
            <text:p text:style-name="P22">в) в крупном размере</text:p>
          </table:table-cell>
          <table:table-cell table:style-name="Таблица1.A1" office:value-type="string">
            <text:p text:style-name="P23">наказываются штрафом в размере от семидесятикратной до девяностократной суммы взятки либо лишением свободы на срок от семи до двенадцати лет с лишением права занимать определенные <text:soft-page-break/>должности или заниматься определенной деятель-ностью на срок до трех лет и со штрафом в размере шестидесятикратной суммы взятки.</text:p>
          </table:table-cell>
        </table:table-row>
        <table:table-row>
          <table:table-cell table:style-name="Таблица1.A1" office:value-type="string">
            <text:p text:style-name="P21">ч. 6</text:p>
            <text:p text:style-name="P21">ст. 290</text:p>
          </table:table-cell>
          <table:table-cell table:style-name="Таблица1.A1" office:value-type="string">
            <text:p text:style-name="P22">Деяния, предусмотренные частями 1, 3, 4 и пунктами "а" и "б" части 5 ст. 290 УК РФ, совершенные в особо крупном размере (свыше 1 млн. руб.)</text:p>
          </table:table-cell>
          <table:table-cell table:style-name="Таблица1.A1" office:value-type="string">
            <text:p text:style-name="P23">штраф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трех лет;</text:p>
            <text:p text:style-name="P17">- лишение свободы на срок от восьми до пятнадцати лет со штрафом в размере семидесятикратной суммы взятки</text:p>
          </table:table-cell>
        </table:table-row>
        <table:table-row>
          <table:table-cell table:style-name="Таблица1.A1" table:number-columns-spanned="3" office:value-type="string">
            <text:p text:style-name="P16">Дача взятки (ст. 291 УК РФ)</text:p>
          </table:table-cell>
          <table:covered-table-cell/>
          <table:covered-table-cell/>
        </table:table-row>
        <text:soft-page-break/>
        <table:table-row>
          <table:table-cell table:style-name="Таблица1.A1" office:value-type="string">
            <text:p text:style-name="P18">УК РФ</text:p>
          </table:table-cell>
          <table:table-cell table:style-name="Таблица1.A1" office:value-type="string">
            <text:p text:style-name="P18">Преступление</text:p>
          </table:table-cell>
          <table:table-cell table:style-name="Таблица1.A1" office:value-type="string">
            <text:p text:style-name="P16">Наказание</text:p>
          </table:table-cell>
        </table:table-row>
        <table:table-row>
          <table:table-cell table:style-name="Таблица1.A1" office:value-type="string">
            <text:p text:style-name="P22">ч. 1</text:p>
            <text:p text:style-name="P22">ст. 291</text:p>
          </table:table-cell>
          <table:table-cell table:style-name="Таблица1.A1" office:value-type="string">
            <text:p text:style-name="P22">Дача взятки должностному лицу, иностранному должностному лицу либо должностному лицу публичной международной организации лично или через посредника -</text:p>
          </table:table-cell>
          <table:table-cell table:style-name="Таблица1.A1" office:value-type="string">
            <text:p text:style-name="P23">наказывается штрафом в размере от пятнадца-тикратной до тридцати-кратной суммы взятки, либо принуди-тельными работами на срок до трех лет, либо лишением свободы на срок до двух лет со штрафом в размере десятикратной суммы взятки.</text:p>
          </table:table-cell>
        </table:table-row>
        <table:table-row>
          <table:table-cell table:style-name="Таблица1.A1" office:value-type="string">
            <text:p text:style-name="P21">ч. 2</text:p>
            <text:p text:style-name="P21">ст. 291</text:p>
          </table:table-cell>
          <table:table-cell table:style-name="Таблица1.A1" office:value-type="string">
            <text:p text:style-name="P22">Дача взятки должностному лицу лично или через посредника в значительном размере (от 25 тыс.руб. до 150 тыс.руб.)</text:p>
          </table:table-cell>
          <table:table-cell table:style-name="Таблица1.A1" office:value-type="string">
            <text:p text:style-name="P23">-штраф в размере от двадцатикратной до сорокакратной суммы взятки;</text:p>
            <text:p text:style-name="P17">- лишение свободы на срок до трех лет со штрафом в размере пятнадцатикратной суммы взятки</text:p>
          </table:table-cell>
        </table:table-row>
        <text:soft-page-break/>
        <table:table-row>
          <table:table-cell table:style-name="Таблица1.A1" office:value-type="string">
            <text:p text:style-name="P21">ч. 3</text:p>
            <text:p text:style-name="P21">ст. 291</text:p>
          </table:table-cell>
          <table:table-cell table:style-name="Таблица1.A1" office:value-type="string">
            <text:p text:style-name="P22">Дача взятки должностному лицу лично или через посредника за совершение заведомо незаконных действий (бездействие)</text:p>
          </table:table-cell>
          <table:table-cell table:style-name="Таблица1.A1" office:value-type="string">
            <text:p text:style-name="P23">- штраф в размере от тридцатикратной до шестидесятикратной суммы взятки;</text:p>
            <text:p text:style-name="P17">- лишение свободы на срок до восьми лет со штрафом в размере тридцатикратной суммы взятки</text:p>
          </table:table-cell>
        </table:table-row>
        <table:table-row>
          <table:table-cell table:style-name="Таблица1.A1" office:value-type="string">
            <text:p text:style-name="P21">ч. 4</text:p>
            <text:p text:style-name="P21">ст. 291</text:p>
          </table:table-cell>
          <table:table-cell table:style-name="Таблица1.A1" office:value-type="string">
            <text:p text:style-name="P22">Деяния, предусмотренные частями 1-3 ст. 291 УК РФ, если они совершены:</text:p>
            <text:p text:style-name="P22">а) группой лиц по предварительному сговору или организованной группой;</text:p>
            <text:p text:style-name="P22">б) в крупном размере (от 150 тыс.руб. до 1 млн. руб.)</text:p>
          </table:table-cell>
          <table:table-cell table:style-name="Таблица1.A1" office:value-type="string">
            <text:p text:style-name="P23">- 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3">- лишение свободы на срок от пяти до десяти лет со штрафом в размере</text:p>
            <text:p text:style-name="P17"><text:soft-page-break/>шестидесятикратной суммы взятки</text:p>
          </table:table-cell>
        </table:table-row>
        <table:table-row>
          <table:table-cell table:style-name="Таблица1.A1" office:value-type="string">
            <text:p text:style-name="P21">ч. 5</text:p>
            <text:p text:style-name="P21">ст. 291</text:p>
          </table:table-cell>
          <table:table-cell table:style-name="Таблица1.A1" office:value-type="string">
            <text:p text:style-name="P22">Деяния, предусмотренные частями 1-4 ст. 291 УК РФ, совершенные в особо крупном размере (свыше 1 млн. руб.)</text:p>
          </table:table-cell>
          <table:table-cell table:style-name="Таблица1.A1" office:value-type="string">
            <text:p text:style-name="P23">-штраф в размере от семидесятикратной до девяностократной суммы взятки;</text:p>
            <text:p text:style-name="P23">- лишение свободы на срок от семи до двенадцати лет со штрафом в размере</text:p>
            <text:p text:style-name="P17">семидесятикратной суммы взятки</text:p>
          </table:table-cell>
        </table:table-row>
        <table:table-row>
          <table:table-cell table:style-name="Таблица1.A1" table:number-columns-spanned="3" office:value-type="string">
            <text:p text:style-name="P16">Посредничество во взяточничестве (ст. 291.1 УК РФ)</text:p>
          </table:table-cell>
          <table:covered-table-cell/>
          <table:covered-table-cell/>
        </table:table-row>
        <table:table-row>
          <table:table-cell table:style-name="Таблица1.A1" office:value-type="string">
            <text:p text:style-name="P18">УК РФ</text:p>
          </table:table-cell>
          <table:table-cell table:style-name="Таблица1.A1" office:value-type="string">
            <text:p text:style-name="P18">Преступление</text:p>
          </table:table-cell>
          <table:table-cell table:style-name="Таблица1.A1" office:value-type="string">
            <text:p text:style-name="P16">Наказание</text:p>
          </table:table-cell>
        </table:table-row>
        <table:table-row>
          <table:table-cell table:style-name="Таблица1.A1" office:value-type="string">
            <text:p text:style-name="P21">ч. 1</text:p>
            <text:p text:style-name="P21">ст.291.1</text:p>
          </table:table-cell>
          <table:table-cell table:style-name="Таблица1.A1" office:value-type="string">
            <text:p text:style-name="P19">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text:soft-page-break/>между ними о получении и даче взятки в значительном размере (от 25 тыс.руб. до 150 тыс.руб.)</text:p>
          </table:table-cell>
          <table:table-cell table:style-name="Таблица1.A1" office:value-type="string">
            <text:p text:style-name="P23">- штраф в размере от двадцатикратной до сорокакратной суммы взятки с лишением права</text:p>
            <text:p text:style-name="P23">занимать определенные должности или заниматься определенной <text:soft-page-break/>деятельностью на срок до трех лет;</text:p>
            <text:p text:style-name="P17">- лишение свободы на срок до пяти лет со штрафом в размере двадцатикратной суммы взятки</text:p>
          </table:table-cell>
        </table:table-row>
        <table:table-row>
          <table:table-cell table:style-name="Таблица1.A1" office:value-type="string">
            <text:p text:style-name="P21">ч. 2</text:p>
            <text:p text:style-name="P21">ст.291.1</text:p>
          </table:table-cell>
          <table:table-cell table:style-name="Таблица1.A1" office:value-type="string">
            <text:p text:style-name="P22">Посредничество во взяточничестве за</text:p>
            <text:p text:style-name="P22">совершение заведомо незаконных действий (бездействие) либо лицом с использованием своего служебного положения</text:p>
          </table:table-cell>
          <table:table-cell table:style-name="Таблица1.A1" office:value-type="string">
            <text:p text:style-name="P23">- штраф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7">- лишение свободы на срок от трех до семи лет со штрафом в размере тридцатикратной суммы взятки</text:p>
          </table:table-cell>
        </table:table-row>
        <table:table-row>
          <table:table-cell table:style-name="Таблица1.A1" office:value-type="string">
            <text:p text:style-name="P21">ч. 3</text:p>
            <text:p text:style-name="P21"><text:soft-page-break/>ст. 291.1</text:p>
          </table:table-cell>
          <table:table-cell table:style-name="Таблица1.A1" office:value-type="string">
            <text:p text:style-name="P22">Посредничество во <text:soft-page-break/>взяточничестве,</text:p>
            <text:p text:style-name="P22">совершенное:</text:p>
            <text:p text:style-name="P22">а) группой лиц по предварительному сговору или организованной группой;</text:p>
            <text:p text:style-name="P22">б) в крупном размере (от 150 тыс.руб. до 1 млн. руб.) заниматься определенной деятельностью на срок до трех лет;</text:p>
          </table:table-cell>
          <table:table-cell table:style-name="Таблица1.A1" office:value-type="string">
            <text:p text:style-name="P17">- штраф в размере <text:soft-page-break/>от шестидесятикратной до восьмидесятикратной суммы взятки с лишением права занимать опреде-ленные должности или. лишение свободы на срок от семи до двенадцати лет со штрафом в размере шестидесятикратной суммы взятки</text:p>
          </table:table-cell>
        </table:table-row>
        <table:table-row>
          <table:table-cell table:style-name="Таблица1.A1" office:value-type="string">
            <text:p text:style-name="P21">ч. 4</text:p>
            <text:p text:style-name="P21">ст.291.1</text:p>
          </table:table-cell>
          <table:table-cell table:style-name="Таблица1.A1" office:value-type="string">
            <text:p text:style-name="P22">Посредничество во взяточничестве, совершенное в особо крупном размере</text:p>
            <text:p text:style-name="P22">(свыше 1 млн. руб.)</text:p>
          </table:table-cell>
          <table:table-cell table:style-name="Таблица1.A1" office:value-type="string">
            <text:p text:style-name="P23">- штраф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трех лет;</text:p>
            <text:p text:style-name="P17"><text:soft-page-break/>- лишение свободы на срок от семи до двенадцати лет со штрафом в размере семидесятикратной суммы взятки</text:p>
          </table:table-cell>
        </table:table-row>
        <table:table-row>
          <table:table-cell table:style-name="Таблица1.A1" office:value-type="string">
            <text:p text:style-name="P21">ч. 5</text:p>
            <text:p text:style-name="P21">ст.291.1</text:p>
          </table:table-cell>
          <table:table-cell table:style-name="Таблица1.A1" office:value-type="string">
            <text:p text:style-name="P22">Обещание или предложение посредничества во взяточничестве</text:p>
          </table:table-cell>
          <table:table-cell table:style-name="Таблица1.A1" office:value-type="string">
            <text:p text:style-name="P23">- штраф в размере от пятнадцати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3">- штраф в размере от двадцати пяти тысяч до пятисот миллионов рублей с лишением права занимать определенные должности или заниматься <text:soft-page-break/>определенной деятель-ностью на срок до трех лет;</text:p>
            <text:p text:style-name="P17">. лишение свободы на срок до семи лет со штрафом в размере от десятикратной до шестидесятикратной суммы взятки</text:p>
          </table:table-cell>
        </table:table-row>
        <table:table-row>
          <table:table-cell table:style-name="Таблица1.A1" table:number-columns-spanned="3" office:value-type="string">
            <text:p text:style-name="P16">Административная ответственность заправонарушения коррупционного характера</text:p>
          </table:table-cell>
          <table:covered-table-cell/>
          <table:covered-table-cell/>
        </table:table-row>
        <table:table-row>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row>
        <table:table-row>
          <table:table-cell table:style-name="Таблица1.A1" office:value-type="string">
            <text:p text:style-name="P18">КОАП</text:p>
          </table:table-cell>
          <table:table-cell table:style-name="Таблица1.A1" office:value-type="string">
            <text:p text:style-name="P18">Преступление</text:p>
          </table:table-cell>
          <table:table-cell table:style-name="Таблица1.A1" office:value-type="string">
            <text:p text:style-name="P16">Наказание</text:p>
          </table:table-cell>
        </table:table-row>
        <table:table-row>
          <table:table-cell table:style-name="Таблица1.A1" office:value-type="string">
            <text:p text:style-name="P20">ч.1 ст. 19.28</text:p>
          </table:table-cell>
          <table:table-cell table:style-name="Таблица1.A1" office:value-type="string">
            <text:p text:style-name="P19">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text:soft-page-break/>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text:p>
          </table:table-cell>
          <table:table-cell table:style-name="Таблица1.A1" office:value-type="string">
            <text:p text:style-name="P23">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text:soft-page-break/>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office:value-type="string">
            <text:p text:style-name="P20">ч.2 ст. 19.28</text:p>
          </table:table-cell>
          <table:table-cell table:style-name="Таблица1.A1" office:value-type="string">
            <text:p text:style-name="P22">Действия, предусмотренные частью 1 настоящей статьи, совершенные в крупном размере</text:p>
          </table:table-cell>
          <table:table-cell table:style-name="Таблица1.A1" office:value-type="string">
            <text:p text:style-name="P17">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text:soft-page-break/>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office:value-type="string">
            <text:p text:style-name="P20">ч.3 ст.19.28</text:p>
          </table:table-cell>
          <table:table-cell table:style-name="Таблица1.A1" office:value-type="string">
            <text:p text:style-name="P22">Действия, предусмотренные частью 1 настоящей статьи, совершенные в особо крупном размере,</text:p>
          </table:table-cell>
          <table:table-cell table:style-name="Таблица1.A1" office:value-type="string">
            <text:p text:style-name="P17">влекут наложение административного штрафа на юридических лиц в размере до стократной суммы денежных средств, <text:soft-page-break/>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table:number-columns-spanned="3" office:value-type="string">
            <text:p text:style-name="P16">Дисциплинарная ответственность</text:p>
          </table:table-cell>
          <table:covered-table-cell/>
          <table:covered-table-cell/>
        </table:table-row>
        <table:table-row>
          <table:table-cell table:style-name="Таблица1.A1" table:number-columns-spanned="2" office:value-type="string">
            <text:p text:style-name="P19">Несоблюдение ограничений и запретов, требований о предотвращении или об <text:soft-page-break/>урегулировании конфликта интересов</text:p>
          </table:table-cell>
          <table:covered-table-cell/>
          <table:table-cell table:style-name="Таблица1.A1" table:number-rows-spanned="2" office:value-type="string">
            <text:p text:style-name="P23">- Замечание</text:p>
            <text:p text:style-name="P23">- Выговор</text:p>
            <text:p text:style-name="P17"><text:soft-page-break/>- Предупреждение о неполном должностном соответствии</text:p>
          </table:table-cell>
        </table:table-row>
        <table:table-row>
          <table:table-cell table:style-name="Таблица1.A1" table:number-columns-spanned="2" office:value-type="string">
            <text:p text:style-name="P19">Неисполнение обязанностей, установленных законодательством в целях противодействия коррупции</text:p>
          </table:table-cell>
          <table:covered-table-cell/>
          <table:covered-table-cell/>
        </table:table-row>
      </table:table>
      <text:p text:style-name="P5">ОБРАТИТЕ ВНИМАНИЕ!</text:p>
      <text:p text:style-name="P11"><text:span text:style-name="T1"><text:tab/>-участие родственников в получение взятки</text:span> - имущественные выгоды в виде денег, иных ценностей, оказания материальных услуг предоставленные родным и близким должностного лица с его согласия либо если он не 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P11"><text:tab/>-<text:span text:style-name="T1">покушение на получение взятки</text:span> - если обусловленная передача ценностей не состоялась по обстоятельствам, не зависящим от воли лиц, пытавшихся получить предмет взятки или подкупа.</text:p>
      <text:p text:style-name="P11"><text:tab/>-<text:span text:style-name="T1">вымогательство взятки</text:span> -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интересов.</text:p>
      <text:p text:style-name="P3"><text:span text:style-name="T3">Обзор рекомендаций по осуществлению комплекса организационных, разъяснительных и иных мер по недопущению должностными лицами поведения, которое может восприниматься окружающими как обещание дачи взятки или предложение дачи взятки либо как согласие принять взятку </text:span>или как просьба о даче взятки</text:p>
      <text:p text:style-name="P8"><text:tab/>I. Международные документы и действующее законодательство Российской Федерации в области противодействия коррупции, криминализации обещания дачи взятки или получения взятки, предложения дачи взятки или получения взятки Российская <text:soft-page-break/>Федерация реализует принятые обязательства во исполнение конвенций Организации Объединенных Наций,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рекомендаций Совета Европы и других международных организаций. Сложившиеся на международном уровне антикоррупционные стандарты государственного управления распространяются на различные сферы правового регулирования, одной из которых является ответственность за коррупционные правонарушения.</text:p>
      <text:p text:style-name="P8"><text:tab/>Анализ международного опыта показывает, что на сегодняшний день широкое распространение получил подход, в соответствии с которым меры уголовной ответственности применяются не только за получение и дачу взятки, но и за обещание и предложение взятки, а также за просьбу о даче взятки и согласие ее принять. Соответствующие положения закреплены в «антикоррупционных» конвенциях и национальном законодательстве ряда зарубежных стран.</text:p>
      <text:p text:style-name="P8"><text:tab/>В соответствии со статьей 3 Конвенции Совета Европы об уголовной ответственности за коррупцию от 27 января 1999 г., вступившей в силу для Российской Федерации с 1 февраля 2007 г., Россия взяла на себя обязательство признать в качестве уголовного правонарушения прямое или косвенное преднамеренное испрашивание или получение какими-либо из публичных должностных лиц какого-либо неправомерного преимущества для самого этого лица или любого иного лица, или же принятие предложения или обещание такого преимущества, с тем, чтобы это должностное лицо совершило действия или воздержалось от их совершения при осуществлении своих функций.</text:p>
      <text:p text:style-name="P7"><text:span text:style-name="T4"><text:tab/>Изменения, направленные на решение концептуальных проблем в области борьбы с коррупцией, были внесены в Уголовный кодекс Российской Федерации и Кодекс Российской Федерации об административных правонарушениях Федеральным законом о</text:span>т 4 мая 2011 г. № 97-ФЗ «О внесении изменений в Уголовный кодекс Российской Федерации и Кодекс Российской Федерации об административных правонарушениях в связи с совершенствованием государственного управления в области противодействия коррупции» (далее - Федеральный закон № 97-ФЗ).</text:p>
      <text:p text:style-name="P7"><text:tab/>Вступившие в силу 17 мая 2011 г. изменения, внесенные в Уголовный кодекс Российской Федерации (далее – УК РФ), предусматривают, что за коммерческий подкуп, дачу взятки, получение взятки и посредничество во взяточничестве устанавливаются штрафы в размере до 100-кратной суммы коммерческого подкупа или взятки, но не более 500 миллионов рублей, что является основным видом санкции за преступления коррупционной направленности. 2</text:p>
      <text:p text:style-name="P14"><text:soft-page-break/><text:tab/>Также УК РФ дополнен нормой, предусматривающей ответственность за посредничество во взяточничестве (статья 291.1 УК РФ). Расширено содержание предмета коммерческого подкупа и взятки за счет «предоставления иных имущественных прав». Кроме того, статьи 204, 290, 291 УК РФ дополнены новыми отягчающими обстоятельствами, в большей мере дифференцирована ответственность в зависимости от размера взятки. Сумма взятки, как правило, пропорциональна значимости используемых полномочий и характеру принимаемого решения.</text:p>
      <text:p text:style-name="P7"><text:tab/>Изменения в примечании к статье 291 УК РФ расширили перечень обстоятельств, требующих освобождения взяткодателей от уголовной ответственности. Лицо может быть освобождено от ответственности, «если оно активно способствовало раскрытию и (или) расследованию преступления».</text:p>
      <text:p text:style-name="P7"><text:tab/>Введена новая статья 291.1 УК РФ «Посредничество во взяточничестве». Помимо непосредственной передачи взятки посредничество может представлять собой способствование достижению соглашения между взяткодателем и (или) взяткополучателем либо в реализации такого соглашения.</text:p>
      <text:p text:style-name="P7"><text:tab/>В части 5 статьи 291.1 УК РФ установлена ответственность за обещание или предложение посредничества во взяточничестве. Санкции, предусмотренные пятой и первой частями статьи 291.1 УК РФ, показывают, что обещание взятки или предложение посредничества во взяточничестве законодательством признаются более опасными, нежели собственно посредничество.</text:p>
      <text:p text:style-name="P7"><text:tab/>Для повышения эффективности административной ответственности, применяемой в отношении юридических лиц за причастность к коррупции, также внесены изменения в Кодекс Российской Федерации об административных правонарушениях (далее – КоАП РФ).</text:p>
      <text:p text:style-name="P7"><text:tab/>Так, в частности, Федеральным законом № 97-ФЗ введена статья 19.28 КоАП РФ, устанавливающая административную ответственность за незаконную передачу,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p>
      <text:p text:style-name="P7"><text:soft-page-break/><text:tab/>Поведение,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является неприемлемым для государственных служащих, поскольку заставляет усомниться в его объективности и добросовестности, наносит ущерб репутации системы государственного управления в целом.</text:p>
      <text:p text:style-name="P7"><text:tab/>Для предупреждения подобных негативных последствий лицам, замещающим государственные должности Российской Федерации, государственные должности 3 субъектов Российской Федерации, муниципальные должности, должности государственной службы, должности муниципальной службы,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далее – служащие и работники), следует уделять внимание манере своего общения с коллегами, представителями организаций, иными гражданами и, в частности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7"><text:tab/>В соответствии с Федеральным законом от 25 декабря 2008 г. № 273-ФЗ «О противодействии коррупции» одним из основных принципов противодействия коррупции определена приоритетность мер по ее профилактике.</text:p>
      <text:p text:style-name="P7"><text:tab/>Особая роль в организации работы по данному направлению отводится подразделениям или должностным лицам, ответственным за профилактику коррупционных и иных правонарушений в органах государственной власти, местного самоуправления и организациях. В целях методической поддержки их деятельности подготовлен комплекс организационных, разъяснительных и иных мер по недопущению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далее – комплекс мер).</text:p>
      <text:p text:style-name="P7"><text:tab/>Мероприятия, включенные в комплекс мер, рекомендуется осуществлять по следующим направлениям:</text:p>
      <text:p text:style-name="P7"><text:tab/>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text:soft-page-break/>взятки и мерах административной ответственности за незаконное вознаграждение от имени юридического лица;</text:p>
      <text:p text:style-name="P7"><text:tab/>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P7"><text:tab/>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P7"><text:tab/>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P7"><text:tab/>Основными задачами осуществления комплекса мер являются:</text:p>
      <text:p text:style-name="P7"><text:tab/>а) формирование в органе государственной власти, местного самоуправления, государственном внебюджетном фонде, организации негативного отношения к 4 поведению служащих, работников,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7"><text:tab/>б) организация исполнения нормативных правовых актов и управленческих решений в области противодействия коррупции, создание условий, затрудняющих возможность коррупционного поведения и обеспечивающих снижение уровня коррупции;</text:p>
      <text:p text:style-name="P7"><text:tab/>в) обеспечение выполнения служащими, работниками, юридическими и физическими лицами норм антикоррупционного поведения, включая применение в необходимых случаях мер принуждения в соответствии с законодательными актами Российской Федерации.</text:p>
      <text:p text:style-name="P6"><text:tab/>II. Комплекс организационных, разъяснительных и иных мер по недопущению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7"><text:tab/>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P7"><text:soft-page-break/><text:tab/>Реализацию данного направления рекомендуется осуществлять посредством:</text:p>
      <text:p text:style-name="P7"><text:tab/>- проведения серии учебно-практических семинаров (тренингов);</text:p>
      <text:p text:style-name="P7"><text:tab/>- <text:span text:style-name="T1">разработки методических рекомендаций </text:span>и информационных памяток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P7"><text:tab/>1.1. В рамках серии учебно-практических семинаров является целесообразным рассмотрение следующих вопросов:</text:p>
      <text:p text:style-name="P7"><text:tab/>1) Понятие взятки. Необходимо обратить внимание служащих и работников на то, что в соответствии с действующим законодательством предметом взятки или коммерческого подкупа наряду с деньгами, ценными бумагами и иным имуществом могут быть выгоды или услуги имущественного характера, оказываемые безвозмездно, но подлежащие оплате (предоставление туристических путевок, ремонт квартиры, строительство дачи и т.п.). Под выгодами имущественного характера следует понимать, в частности, занижение стоимости передаваемого имущества, приватизируемых объектов, уменьшение арендных платежей, процентных ставок за пользование банковскими ссудами. (пункт 9 Постановления Пленума Верховного Суда Российской Федерации от 10 февраля 2000 г. № 6 «О судебной практике по делам о взяточничестве и коммерческом подкупе» (далее – Постановление Пленума ВС РФ № 6)).</text:p>
      <text:p text:style-name="P7"><text:tab/>2) Понятие незаконного вознаграждения. Необходимо обратить внимание служащих и работников на то, что помимо понятия взятка в действующем российском законодательстве используется такое понятие как «незаконное вознаграждение от имени юридического лица».</text:p>
      <text:p text:style-name="P7"><text:tab/>В соответствии со статьей 19.28 КоАП РФ под незаконным вознаграждением от имени юридического лица понимаются незаконные передача, предложение или 5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p>
      <text:p text:style-name="P7"><text:tab/>За совершение подобных действий к юридическому лицу применяются меры административной ответственности вплоть до штрафа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text:p>
      <text:p text:style-name="P7"><text:soft-page-break/><text:tab/>3) Понятие покушения на получение взятки. Необходимо обратить внимание служащих и работников на то, что если обусловленная передача ценностей не состоялась по обстоятельствам, не зависящим от воли лиц, пытавшихся получить предмет взятки или подкупа, содеянное следует квалифицировать как покушение на получение взятки или незаконное вознаграждение при коммерческом подкупе (пункт 11 Постановления Пленума ВС РФ № 6).</text:p>
      <text:p text:style-name="P7"><text:tab/>4) Участие родственников в получении взятки. Необходимо указать, что, если имущественные выгоды в виде денег, иных ценностей, оказания материальных услуг предоставлены родным и близким должностного лица с его согласия либо если он не 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P7"><text:tab/>5) Понятие вымогательства взятки. Необходимо обратить внимание служащих и работников на то, что под вымогательством взятки понимается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правоохраняемых интересов (пункт 15 Постановления Пленума ВС РФ № 6).</text:p>
      <text:p text:style-name="P7"><text:tab/>6) Исторические материалы по вышеуказанным вопросам, изложенным в Своде законов Российской Империи (Том III).</text:p>
      <text:p text:style-name="P7"><text:tab/>1.2. Также необходимо обеспечить усиление информационной (просветительской) работы органов государственной власти, местного самоуправления, государственных внебюджетных фондов и организаций по ключевым вопросам обозначенного направления.</text:p>
      <text:p text:style-name="P7"><text:tab/>Так в частности предлагается подготовить памятки для служащих и работников по следующим вопросам:</text:p>
      <text:p text:style-name="P7"><text:tab/>1) уголовная ответственность за получение и дачу взятки», в которой изложить вопросы применения мер уголовной ответственности за получение и дачу взятки и мер административной ответственности за незаконное вознаграждение от имени юридического лица;</text:p>
      <text:p text:style-name="P7"><text:tab/>2) сборник положений нормативных правовых актов, регулирующих вопросы применения ответственности за получение и дачу взятки и незаконного 6 вознаграждения, в <text:soft-page-break/>том числе: статьи 290, 291, 291.1 УК РФ; статьи 19.28 КоАп РФ; пункты 9, 11, 15 Постановления Пленума ВС РФ № 6.</text:p>
      <text:p text:style-name="P7"><text:tab/>Памятки представляется целесообразным сформулировать на основе типовых жизненных ситуаций. Они должны быть краткими, написанными доступным языком без использования сложных юридических терминов. Также в памятки необходимо включить сведения для правильной оценки соответствующей жизненной ситуации (например, разъяснять, что понимается под взяткой), порядок действий в данной ситуации, ссылки на соответствующие положения нормативных правовых актов.</text:p>
      <text:p text:style-name="P7"><text:tab/>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P7"><text:tab/>Обеспечение информирования служащих и работников об установленных действующим законодательством о противодействии коррупции ограничениях, запретах, обязанностях и принципах служебного поведения целесообразно осуществлять применяя следующие меры.</text:p>
      <text:p text:style-name="P7"><text:tab/>2.1. В рамках учебных семинаров (бесед, лекций, практических занятий) следует разъяснять процедуры и формы соблюдения требований к служебному поведению, а также этические нормы поведения, которыми им надлежит руководствоваться при исполнении должностных обязанностей.</text:p>
      <text:p text:style-name="P7"><text:tab/>В части организации семинаров (бесед, лекций, практических занятий) необходимо рассмотреть следующие вопросы.</text:p>
      <text:p text:style-name="P7"><text:tab/>1) Порядок уведомления служащего и работника о фактах склонения к совершению коррупционного правонарушения.</text:p>
      <text:p text:style-name="P7"><text:tab/>В ходе семинара, требуется:</text:p>
      <text:p text:style-name="P7"><text:tab/>а) напомнить служащим и работникам, что уведомление представителя нанимателя (работодателя) о склонении к коррупционным правонарушениям является их обязанностью;</text:p>
      <text:p text:style-name="P7"><text:tab/>б) указать служащим и работникам на то, что уведомление обо всех ситуациях склонения к коррупционным правонарушениям может привести к сокращению числа случаев предложения и дачи взятки, т.к. позволяет выявить недобросовестных представителей <text:soft-page-break/>организаций и иных граждан, взаимодействующих с государственным органом, государственным внебюджетным фондом или организацией;</text:p>
      <text:p text:style-name="P7"><text:tab/>в) разъяснить порядок направления и рассмотрения уведомления о склонении к коррупционным правонарушениям, утвержденный государственным органом, государственным внебюджетным фондом, организацией.</text:p>
      <text:p text:style-name="P7"><text:tab/>2) Порядок урегулирования конфликта интересов.</text:p>
      <text:p text:style-name="P7"><text:tab/>В ходе семинара, необходимо:</text:p>
      <text:p text:style-name="P7"><text:tab/>а) указать служащим и работникам на то, что в целом ряде случаев совершение ими определенных действий не только приводит к возникновению конфликта интересов, но и может восприниматься окружающими как согласие принять взятку. Речь идет, в том числе, о следующих ситуациях: 7  служащий или работник ведет переговоры о последующем трудоустройстве с организацией, которая извлекла, извлекает или может извлечь выгоду из решений или действий (бездействия) указанных лиц;</text:p>
      <text:p text:style-name="P9"><text:tab/> <text:span text:style-name="T2">родственники служащего или работника устраиваются на работу в организацию, которая извлекла, извлекает или может извлечь выгоду его из решений или действий (бездействия);</text:span></text:p>
      <text:p text:style-name="P9"><text:tab/> <text:span text:style-name="T2">родственники служащего или работника соглашаются принять подарок от организации, которая извлекла, извлекает или может извлечь выгоду из его решений или действий (бездействия) и т.д.;</text:span></text:p>
      <text:p text:style-name="P7"><text:tab/>б) напомнить служащим и работникам, что письменное информирование представителя нанимателя (работодателя) о возникновении личной заинтересованности, которая приводит или может привести к конфликту интересов, является их обязанностью;</text:p>
      <text:p text:style-name="P7"><text:tab/>в) обсудить со служащими и работниками типовые ситуации конфликта интересов и порядок уведомления о возникновении личной заинтересованности.</text:p>
      <text:p text:style-name="P7"><text:tab/>3) Действия и высказывания, которые могут быть восприняты окружающими как согласие принять взятку или как просьба о даче взятки.</text:p>
      <text:p text:style-name="P7"><text:tab/>В ходе семинара, является целесообразным, в частности:</text:p>
      <text:p text:style-name="P7"><text:tab/>а) обсудить со служащими и работниками слова, выражения и жесты, которые могут быть восприняты окружающими как просьба (намек) о даче взятки и указать на необходимость воздерживаться от употребления подобных выражений при взаимодействии с гражданами.</text:p>
      <text:p text:style-name="P7"><text:soft-page-break/><text:tab/>К числу таких выражений относятся, например: «вопрос решить трудно, но можно», «спасибо на хлеб не намажешь», «договоримся», «нужны более веские аргументы», «нужно обсудить параметры», «ну что делать будем?» и т.д.</text:p>
      <text:p text:style-name="P7"><text:tab/>б) указать служащим и работникам на то, что обсуждение определенных тем с представителями организаций и гражданами, особенно с теми из них, чья выгода зависит от решений и действий служащих и работников, может восприниматься как просьба о даче взятки.</text:p>
      <text:p text:style-name="P7"><text:tab/>К числу таких тем относятся, например:</text:p>
      <text:p text:style-name="P9"><text:tab/> <text:span text:style-name="T2">низкий уровень заработной платы служащего, работника и нехватка денежных средств на реализацию тех или иных нужд;</text:span></text:p>
      <text:p text:style-name="P9"><text:tab/> <text:span text:style-name="T2">желание приобрести то или иное имущество, получить ту или иную услугу, отправиться в туристическую поездку;</text:span></text:p>
      <text:p text:style-name="P9"><text:tab/> <text:span text:style-name="T2">отсутствие работы у родственников служащего, работника;</text:span></text:p>
      <text:p text:style-name="P9"><text:tab/> <text:span text:style-name="T2">необходимость поступления детей служащего, работника в образовательные учреждения и т.д.</text:span></text:p>
      <text:p text:style-name="P7"><text:tab/>в) указать служащим и работникам, что определенные исходящие от них предложения, особенно если они адресованы представителям организаций и гражданам, чья выгода зависит от их решений и действий, могут восприниматься как просьба о даче взятки.</text:p>
      <text:p text:style-name="P7"><text:tab/>Это возможно даже в том случае, когда такие предложения продиктованы благими намерениями и никак не связаны с личной выгодой государственного служащего, работника. <text:tab/>8 К числу таких предложений относятся, например предложения:</text:p>
      <text:p text:style-name="P9"><text:tab/> <text:span text:style-name="T2">предоставить служащему, работнику и/или его родственникам скидку;</text:span></text:p>
      <text:p text:style-name="P9"><text:tab/> <text:span text:style-name="T2">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span></text:p>
      <text:p text:style-name="P9"><text:tab/> <text:span text:style-name="T2">внести деньги в конкретный благотворительный фонд;</text:span></text:p>
      <text:p text:style-name="P9"><text:tab/> <text:span text:style-name="T2">поддержать конкретную спортивную команду и т.д.</text:span></text:p>
      <text:p text:style-name="P7"><text:tab/>г) разъяснить служащим и работникам, что совершение ими определенных действий, может восприниматься как согласие принять взятку или просьба о даче взятки.</text:p>
      <text:p text:style-name="P7"><text:tab/>К числу таких действий относятся, например:</text:p>
      <text:p text:style-name="P9"><text:soft-page-break/><text:tab/> <text:span text:style-name="T2">регулярное получение подарков, даже (если речь идет не о государственном гражданском служащем) стоимостью менее 3000 рублей;</text:span></text:p>
      <text:p text:style-name="P9"> <text:span text:style-name="T2">посещения ресторанов совместно с представителями организации, которая извлекла, извлекает или может извлечь выгоду из решений или действий (бездействия) служащего или работника.</text:span></text:p>
      <text:p text:style-name="P7">2.2. Также действенной мерой по данному направлению может стать подготовка и распространение среди служащих и работников памяток и иных методических материалов, содержащих разъяснения по ключевым вопросам, к которым, в частности, следует отнести:</text:p>
      <text:p text:style-name="P7">1) уведомление о склонении к коррупции. В памятке следует описать порядок действий служащего или работника при склонении его к коррупционным правонарушениям;</text:p>
      <text:p text:style-name="P7">2) о типовых случаях конфликтов интересов и порядок их урегулирования;</text:p>
      <text:p text:style-name="P7">3) поведение, которое может быть воспринято как согласие принять взятку или как просьба о даче взятки, в которую включить описание выражений, тем для разговора, предложений и действий, указанных в подпункте 3) раздела 2 настоящего комплекса мер.</text:p>
      <text:p text:style-name="P7">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P7">При организации мероприятий по обозначенному направлению следует обратить внимание на необходимость своевременной регламентации локальными правовыми актами процедур и форм соблюдения служащими и работниками требований к служебному поведению.</text:p>
      <text:p text:style-name="P7">На начальном этапе разработки акта, рекомендуется обеспечить информирование государственных (муниципальных) служащих о возможности участия в его подготовке. Для обсуждения полученных замечаний и предложений служащих или работников по проекту локального правового акта при необходимости проводить рабочую встречу с работниками или служащими.</text:p>
      <text:p text:style-name="P7">В отношении принятых внутренних правовых актов рекомендуется не реже одного раза в год проводить обсуждения практики применения локальных правовых актов со служащими и работниками органа государственной власти, местного 9 самоуправления, государственного внебюджетного фонда и организации. В ходе встречи предлагается обсуждать, прежде всего, те трудности, с которыми служащие и работники сталкиваются на практике при реализации тех или иных положений правовых актов (представление сведений о доходах, расхадах, об имуществе и обязательствах имущественного характера; определение наличия личной <text:soft-page-break/>заинтересованности, которая приводит или может привести к конфликту интересов и т.д.). По итогам указанных обсуждений следует актуализировать положений локальных правовых актов.</text:p>
      <text:p text:style-name="P7">К вопросам, которые необходимо регламентировать локальными правовыми актами, в частности следует отнести вопрос о порядке уведомления представителя нанимателя (работодателя) о фактах склонения к коррупционным правонарушениям.</text:p>
      <text:p text:style-name="P7">При разработке указанного акта о порядке уведомления о фактах склонения служащего или работника к совершению коррупционного правонарушения уделить особое внимание механизмам защиты заявителей. Наличие эффективных механизмов защиты будет стимулировать служащих и работников не только отказываться от предложений взятки, но и сообщать о лицах, ее предложивших.</text:p>
      <text:p text:style-name="P7">В связи с этим необходимо, в частности:</text:p>
      <text:p text:style-name="P7">закрепить требования о конфиденциальности информации о личности заявителя;</text:p>
      <text:p text:style-name="P7">установить режим доступа к журналу входящей корреспонденции, содержащему данные, позволяющие идентифицировать личность заявителя;</text:p>
      <text:p text:style-name="P7">включить в этический кодекс государственного органа, государственного внебюджетного фонда и организации положение о том, что служащие и работники должны воздерживаться от поведения (высказываний, жестов, действий), которое может быть воспринято окружающими как согласие принять взятку или как просьба о даче взятки.</text:p>
      <text:p text:style-name="P7">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P7">В число мер по реализации данного направления необходимо включить следующие.</text:p>
      <text:p text:style-name="P7">Разместить в местах предоставления государственных услуг и в иных служебных помещениях, где на регулярной основе осуществляется взаимодействие граждан с организациями объявления (плакаты), указывающие на то, что:</text:p>
      <text:p text:style-name="P9"> <text:span text:style-name="T2">дача взятки должностному лицу наказывается лишением свободы.</text:span></text:p>
      <text:p text:style-name="P9"> <text:span text:style-name="T2">предложение должностному лицу денег или имущества, а также выгод или услуг имущественного характера могут быть истолкованы как покушение на дачу взятки;</text:span></text:p>
      <text:p text:style-name="P9"> <text:span text:style-name="T2">государственному служащему запрещается принимать подарки в связи с исполнением служебных обязанностей вне зависимости от стоимости подарка.</text:span></text:p>
      <text:p text:style-name="P7"><text:soft-page-break/>Разместить на официальном сайте государственного органа, государственного внебюджетного фонда и организации, распространить в электронной и в печатной форме памятки и иные методические материалы для служащих и работников.</text:p>
      <text:p text:style-name="P7">Обеспечить возможности для граждан и организаций беспрепятственно направлять свои обращения в федеральный государственный орган (информация о работе «горячей линии», «телефона доверия», отправке почтовых сообщений, форма по 10 отправке сообщений граждан и организаций через официальный сайт). Обращение гражданина может быть составлено в виде электронного документа и подписано электронной подписью.</text:p>
      <text:p text:style-name="P7">Оборудовать места предоставления государственных услуг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16S</meta:editing-duration>
    <meta:editing-cycles>5</meta:editing-cycles>
    <meta:generator>OpenOffice/4.1.7$Win32 OpenOffice.org_project/417m1$Build-9800</meta:generator>
    <dc:date>2018-09-26T12:38:10.18</dc:date>
    <meta:document-statistic meta:table-count="1" meta:image-count="1" meta:object-count="0" meta:page-count="32" meta:paragraph-count="259" meta:word-count="5661" meta:character-count="44609"/>
    <meta:user-defined meta:name="Info 1"/>
    <meta:user-defined meta:name="Info 2"/>
    <meta:user-defined meta:name="Info 3"/>
    <meta:user-defined meta:name="Info 4"/>
  </office:meta>
</office:document-meta>
</file>