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4.154cm"/>
          <style:tab-stop style:position="6.773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4.154cm"/>
          <style:tab-stop style:position="6.77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8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8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>
        <style:tab-stops>
          <style:tab-stop style:position="4.154cm"/>
          <style:tab-stop style:position="6.77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4.154cm"/>
          <style:tab-stop style:position="6.77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>
        <style:tab-stops>
          <style:tab-stop style:position="4.154cm"/>
          <style:tab-stop style:position="6.77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154cm"/>
          <style:tab-stop style:position="6.77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4.154cm"/>
          <style:tab-stop style:position="6.77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>
        <style:tab-stops>
          <style:tab-stop style:position="4.154cm"/>
          <style:tab-stop style:position="6.77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4.154cm"/>
          <style:tab-stop style:position="6.773cm"/>
        </style:tab-stops>
      </style:paragraph-properties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4.154cm"/>
          <style:tab-stop style:position="6.77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"/>Утверждаю</text:span></text:p>
      <text:p text:style-name="P6"><text:s text:c="72"/>Главный врач ОГБУЗ Чухломская ЦРБ <text:s text:c="20"/>________________А.А. Одинцов</text:p>
      <text:p text:style-name="P17"/>
      <text:p text:style-name="P7"><text:span text:style-name="T8">ПОЛОЖЕНИЕ О КОМИССИИ ПО СОБЛЮДЕНИЮ ТРЕБОВАНИЙ К СЛУЖЕБНОМУ ПОВДЕНИЮ РАБОТНИКОВ МЕДИЦИНСКОЙ <text:s/>ОБЛАСТНОЙ <text:s/>ГОСУДАРСТВЕННОЙ ОРГАНИЗАЦИИ И УРЕГУЛИРОВАНИЮ КОНФЛИКТА ИНТЕРЕСОВ, А ТАКЖЕ ПО ПРЕДУПРЕЖДЕНИЮ И ПРОТИВОДЕЙСТВИЮ КОРРУПЦИИ В ОГБУЗ ЧУХЛОМСКАЯ ЦРБ</text:span></text:p>
      <text:list xml:id="list3289008941758996051" text:style-name="WW8Num1">
        <text:list-item>
          <text:p text:style-name="P21">Общие положения</text:p>
          <text:list>
            <text:list-item>
              <text:p text:style-name="P4"><text:span text:style-name="T2">Положение о конфликте интересов в областном государственном бюджетном учреждении здравоохранения «Чухломская центральная районная больница» (Далее – организация, либо учреждение) разработано на основании: Указа Президента Российской Федерации от 02.04.2013г. №309 «О мерах по реализации отдельных положений Федерального закона «О противодействии коррупции», Закона Российской Федерации от 25.12.2008г. №273-ФЗ «О противодействии коррупции», ст.74 -75 Федерального законно от 21.11.2011 №323-ФЗ «Об основах охраны здоровья граждан в Российской Федерации», Кодексом Российской Федерации об административных правонарушениях (КОАП РФ) от 30.12.2001 №195-ФЗ, Трудовым кодексом Российской Федерации от 30.12.2001г. №197-ФЗ, Федерального закона Российской Федерации от 06.12.2011г. №402-ФЗ «О бухгалтерском учете», Федерального закона от 25.12.2008 № 274-ФЗ «О противодействии коррупции в Костромской области», Устава ОГБУЗ Чухломская ЦРБ.</text:span></text:p>
            </text:list-item>
            <text:list-item>
              <text:p text:style-name="P4"><text:span text:style-name="T2">Термины и определения, используемые в Положении.</text:span></text:p>
            </text:list-item>
          </text:list>
        </text:list-item>
      </text:list>
      <text:p text:style-name="P23"><text:span text:style-name="T4"><text:s text:c="6"/>Коррупция </text:span><text:span text:style-name="T2">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. </text:span></text:p>
      <text:p text:style-name="P23"><text:span text:style-name="T2"><text:s text:c="5"/></text:span><text:span text:style-name="T4"><text:s/>Противодействие коррупции </text:span><text:span text:style-name="T2">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 (п.2 ст.1 ФЗ №273 от 25.12.2008г. «О противодействии </text:span><text:soft-page-break/><text:span text:style-name="T2">коррупции»):</text:span></text:p>
      <text:p text:style-name="P23"><text:span text:style-name="T2"><text:s text:c="3"/>-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24"><text:s text:c="3"/>- по выявлению, предупреждению, пресечению, раскрытию и расследованию коррупционных правонарушений (борьба с коррупцией);</text:p>
      <text:p text:style-name="P24"><text:s text:c="3"/>- по минимизации и (или) ликвидации последствий коррупционных правонарушений.</text:p>
      <text:p text:style-name="P23"><text:span text:style-name="T2"><text:s text:c="5"/></text:span><text:span text:style-name="T4">Контрагент</text:span><text:span text:style-name="T2"> – любое российское или иностранное юридическое или физическое лицо, с которым организация вступает в договорные отношения, за исключение трудовых отношений.</text:span></text:p>
      <text:p text:style-name="P24"><text:s text:c="6"/><text:span text:style-name="T6">Взятка</text:span> – получение должностным лицом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ав за совершение действий (без действий) в пользу взяткодателя или представляемых им лиц, если такие действия (бездействия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</text:p>
      <text:p text:style-name="P24"><text:span text:style-name="T6"><text:s text:c="6"/>Коммерческий подкуп </text:span>– незаконные передача лицу, выполняющему управленческие функции в организации, денег, ценных бумаг, иного имущества, оказание ему услуг имущественного характера, предоставление иных имущественных прав за совершение действия (бездействия) в интересах дающего в связи с занимаемым эти лицом служебным положением (ч.1 ст. 204 УК РФ).</text:p>
      <text:p text:style-name="P23"><text:span text:style-name="T2"><text:s text:c="8"/></text:span><text:span text:style-name="T4">Конфликт интересов</text:span><text:span text:style-name="T2"> – ситуация, при которой личная заинтересованность (прямая или косвенная) работника медицинской организации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медицинской организации и правами и законными интересами медицинской организации, способное привести к причинению вреда правам и законным интересам, имуществу и (или) деловой репутации медицинской организации, работником которой он является.</text:span></text:p>
      <text:p text:style-name="P24"><text:s text:c="8"/><text:span text:style-name="T6"><text:s/>Конфликт интересов медицинского или фармацевтического работника</text:span> – ситуация, при которой у медицинского работника 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, которое влияет или может повлиять на надлежащее исполнение ими профессиональных <text:s/>обязанностей вследсвии противоречия <text:soft-page-break/>между личной заинтересованностью медицинского работника или <text:s/>фармацевтического работника и интересам пациента.</text:p>
      <text:p text:style-name="P24"><text:s text:c="9"/><text:span text:style-name="T6">Под личной заинтересованностью медицинского или фармацевтического работника</text:span>, которая влияет или может повлиять на надлежащее исполнение им должностных (служебных) обязанностей, понимается возможность получения медицинским или фармацевтическим работником при исполнении должностных (служебных) обязанностей доходов в виде денег, ценностей, иного имущества или услуг имущественного характера, иных имущественных прав для себя или для третьих лиц. </text:p>
      <text:list xml:id="list2618253351350183063" text:style-name="WW8Num8">
        <text:list-item>
          <text:p text:style-name="P13">Цели и задачи Положения</text:p>
          <text:list>
            <text:list-item>
              <text:p text:style-name="P10"><text:s text:c="2"/><text:span text:style-name="T7">Цель положения</text:span> – обеспечение работы по профилактике и противодействию коррупции в медицинской организации</text:p>
            </text:list-item>
            <text:list-item>
              <text:p text:style-name="P10">Задачи: </text:p>
            </text:list-item>
          </text:list>
        </text:list-item>
      </text:list>
      <text:p text:style-name="P9"><text:s text:c="5"/>- информирование работников медицинской организации о нормативно-правовом обеспечении работы по противодействию коррупции и ответственности за совершение коррупционных правонарушений;</text:p>
      <text:p text:style-name="P9"><text:s text:c="3"/>- определение основных принципов противодействия коррупции, направлений деятельности и мер по противодействию коррупции в медицинской организации;</text:p>
      <text:p text:style-name="P9"><text:s text:c="2"/>- методическое обеспечение разработки и реализации мер, направленных на профилактику и противодействие коррупции в медицинской организации.</text:p>
      <text:p text:style-name="P7"><text:s text:c="2"/><text:span text:style-name="T9"><text:s/>3.Нормативно-правовое обеспечение мер по предупреждению коррупции в ОГБУЗ Чухломская ЦРБ</text:span></text:p>
      <text:p text:style-name="P9"><text:span text:style-name="T9"><text:s text:c="3"/></text:span><text:span text:style-name="T10">3.1.</text:span>Обязанность медицинской организации принимать меры по предупреждению коррупции </text:p>
      <text:p text:style-name="P9"><text:s text:c="4"/>3.1.1.Основополагающим нормативным правовым актом в сфере борьбы с коррупцией является Федеральный закон от 25 декабря 2008 г. № 273-ФЗ «О противодействии коррупции» (далее – Федеральный закон № 273-ФЗ).</text:p>
      <text:p text:style-name="P9"><text:s text:c="3"/>3.1.2.Частью 1 статьи 13.3 Федерального закона № 273-ФЗ установлена обязанность организаций всех организационно-правовых форм -разрабатывать и принимать меры по предупреждению коррупции. Меры, рекомендуемые к применению в организациях, содержатся в части 2 указанной статьи. </text:p>
      <text:list xml:id="list2165289762591613406" text:style-name="L1">
        <text:list-item>
          <text:list>
            <text:list-item>
              <text:p text:style-name="P11">Ответственность юридических лиц</text:p>
              <text:p text:style-name="P11">3.2.1.Общие нормы </text:p>
            </text:list-item>
          </text:list>
        </text:list-item>
      </text:list>
      <text:list xml:id="list1453584281458826216" text:style-name="L3">
        <text:list-item>
          <text:list>
            <text:list-header>
              <text:p text:style-name="P12">3.2.1.1.Общие нормы, устанавливающие ответственность юридических лиц за коррупционные правонарушения, закреплены в статье 14 Федерального закона № 273-ФЗ. В соответствии с данной статьей, если от имени или в интересах <text:soft-page-break/>юридического лица осуществляются организация, подготовка и совершение коррупционных правонарушений или правонарушений, создающие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 </text:p>
              <text:p text:style-name="P12">3.2.1.2.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.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 </text:p>
              <text:p text:style-name="P12">3.2.2.Незаконное вознаграждение от имени юридического лица </text:p>
              <text:p text:style-name="P12">3.2.2.1.Статья 19.28 Кодекса Российской Федерации об административных правонарушениях (далее – КоАП РФ) устанавливает меры ответственности за незаконное вознаграждение от имени юридического лица (незаконные передача, предложение или обещание от 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 международной организации денег, ценных бумаг, иного имущества, оказание ему услуг имущественного характера, предоставление имущественных прав за совершение в интересах данного юридического лица должностным лицом, лицом, выполняющим управленческие функции в коммерческой или иной организации, иностранным должностным лицом либо должностным лицом публичной международной организации действия (бездействие), связанного с занимаемым ими служебным положением, влечет наложение на юридическое лицо административного штрафа). </text:p>
              <text:p text:style-name="P12">3.2.3.Незаконное привлечение к трудовой деятельности бывшего государственного (муниципального) служащего </text:p>
              <text:p text:style-name="P12">3.2.3.1.В своей деятельности медицинская организация учитывает положения статьи 12 Федерального закона № 273-ФЗ, устанавливающие ограничения для гражданина, замещавшего должность государственной или муниципальной службы, при заключении им трудового или гражданско-правового договора. </text:p>
              <text:p text:style-name="P12">3.3. Ответственность физических лиц </text:p>
              <text:p text:style-name="P12">3.3.1.Ответственность физических лиц за коррупционные правонарушения установлена статьей 13 Федерального закона № 273-ФЗ. Граждане Российской <text:soft-page-break/>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 </text:p>
              <text:p text:style-name="P12">3.3.2. В Трудовом кодексе Российской Федерации (далее – ТК РФ) существует возможность привлечения работника к дисциплинарной ответственности. Так, согласно статье 192 ТК РФ к дисциплинарным взысканиям, в частности, относится увольнение работника по основаниям, предусмотренным пунктами 5, 6, 9 или 10 части первой статьи 81, пунктом 1 статьи 336, а также пунктами 7 или 7.1 части первой статьи 81 ТК РФ в случаях, когда виновные действия, дающие основания для утраты доверия, совершены работником по месту работы и в связи с исполнением им трудовых обязанностей. </text:p>
              <text:p text:style-name="P12">3.3.3. Трудовой договор может быть расторгнут работодателем, в том числе в следующих случаях: <text:s/>однократного грубого нарушения работником трудовых обязанностей, выразившегося в разглашении охраняемой законом тайны (государственной, врачебной, коммерческой и иной), ставшей известной работнику в связи с исполнением им трудовых обязанностей, в том числе разглашении персональных данных другого работника (подпункт «в» пункта 6 части 1 статьи 81 ТК РФ); <text:s/>совершения виновных действий работником, непосредственно обслуживающим денежные или товарные ценности, если эти действия дают основание для утраты доверия к нему со стороны работодателя (пункт 7 части первой статьи 81 ТК РФ); <text:s/>принятия необоснованного решения руководителем организации (филиала, представительства), его заместителями и главным бухгалтером, повлекшего за собой нарушение сохранности имущества, неправомерное его использование или иной ущерб имуществу организации (пункт 9 части первой статьи 81 ТК РФ); <text:s/>однократного грубого нарушения руководителем организации, его заместителями своих трудовых обязанностей (пункт 10 части первой статьи 81 ТК РФ). </text:p>
              <text:p text:style-name="P8"><text:span text:style-name="T9">4.Основные принципы противодействия коррупции в медицинской организации</text:span> </text:p>
              <text:p text:style-name="P12">4.1.Система мер противодействия коррупции в медицинской организации основывается на следующих ключевых принципах: </text:p>
              <text:p text:style-name="P12">4.1.1.Принцип соответствия политики медицинской организации действующему законодательству и общепринятым нормам. Соответствие реализуемых антикоррупционных мероприятий Конституции Российской Федерации, <text:soft-page-break/>заключенным Российской Федерацией международным договорам, законодательству Российской Федерации и иным нормативным правовым актам, применимым к медицинской организации. </text:p>
              <text:p text:style-name="P12">4.1.2.Принцип личного примера руководства. Ключевая роль руководства организации в формировании культуры нетерпимости к коррупции и в создании внутриорганизационной системы предупреждения и противодействия коррупции. </text:p>
              <text:p text:style-name="P12">4.1.3.Принцип вовлеченности работников. Информированность работников медицинской организации о положениях антикоррупционного законодательства и их активное участие в формировании и реализации антикоррупционных стандартов и процедур. </text:p>
              <text:p text:style-name="P12">4.1.4.Принцип соразмерности антикоррупционных процедур риску коррупции. Разработка и выполнение комплекса мероприятий, позволяющих снизить вероятность вовлечения медицинской организации, ее руководителей и сотрудников в коррупционную деятельность, осуществляется с учетом существующих в деятельности данной организации коррупционных рисков. </text:p>
              <text:p text:style-name="P12">4.1.5.Принцип эффективности антикоррупционных процедур. Применение в медицинской организации таких антикоррупционных мероприятий, которые имеют низкую стоимость, обеспечивают простоту реализации и приносят значимый результат.</text:p>
              <text:p text:style-name="P12"><text:s/>4.1.6.Принцип ответственности и неотвратимости наказания. Неотвратимость наказания для работников медицинской организации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ства медицинской организации за реализацию внутриорганизационной антикоррупционной политики.</text:p>
              <text:p text:style-name="P12"><text:s/>4.1.7.Принцип открытости деятельности. Информирование контрагентов, партнёров, заказчиков, пациентов, а так же общественности о принятых в медицинской организации антикоррупционных стандартах осуществления медицинской деятельности.</text:p>
              <text:p text:style-name="P12"><text:s/>4.1.8.Принцип постоянного контроля и регулярного мониторинга. Регулярное осуществление мониторинга эффективности внедренных антикоррупционных стандартов и процедур, а также контроля за их исполнением. </text:p>
              <text:p text:style-name="P14">5.Антикоррупционная политика медицинской организации </text:p>
              <text:p text:style-name="P12">5.1. Общие подходы к разработке и реализации антикоррупционной политики: 5.1.1.Антикоррупционная политика медицинской организации представляет собой <text:soft-page-break/>комплекс взаимосвязанных принципов, процедур и конкретных мероприятий, направленных на профилактику и пресечение коррупционных правонарушений в деятельности медицинской организации. </text:p>
              <text:p text:style-name="P12">5.1.2.Сведения о реализуемой в организации антикоррупционной политике закрепляются в данном Положении, а также в иных локальных нормативных актах, обязательных для выполнения всеми работниками медицинской организации. </text:p>
              <text:p text:style-name="P12">5.2.Информирование работников о принятой в медицинской организации антикоррупционной политике </text:p>
              <text:p text:style-name="P12">5.2.1.Утвержденная антикоррупционная политика доводится до сведения всех работников медицинской организации под роспись. </text:p>
              <text:p text:style-name="P12">5.2.2.Обеспечивается возможность беспрепятственного доступа работников к тексту политики. </text:p>
              <text:p text:style-name="P12">5.3.Реализация предусмотренных политикой антикоррупционных мер </text:p>
              <text:p text:style-name="P12">5.3.1.Утвержденная политика подлежит непосредственной реализации и применению в деятельности медицинской организации. Для реализации указанной политики в медицинской организации разрабатываются соответствующие меры, в том числе и представленные в данном Положении. </text:p>
              <text:p text:style-name="P12">5.4.Анализ применения антикоррупционной политики и, при необходимости, ее пересмотр </text:p>
              <text:p text:style-name="P12">5.4.1. В медицинской организации осуществляется регулярный мониторинг хода и эффективности реализации антикоррупционной политики. </text:p>
              <text:p text:style-name="P12">5.4.2. В случае выявления по результатам мониторинга неэффективности реализуемых антикоррупционных мероприятий в антикоррупционную политику вносятся необходимые дополнения и изменения. </text:p>
              <text:p text:style-name="P12">5.4.3. Пересмотр принятой антикоррупционной политики может проводиться и в иных случаях, таких как внесение изменений в ТК РФ и законодательство о противодействии коррупции и т.д. </text:p>
              <text:p text:style-name="P12">5.5.Область применения политики и круг лиц, попадающих под её действие </text:p>
              <text:p text:style-name="P12">5.5.1.Основным кругом лиц, попадающих под действие политики, являются работники организации, находящиеся с ней в трудовых отношениях, вне зависимости от занимаемой должности и выполняемых функций. </text:p>
              <text:p text:style-name="P12">5.5.2. Антикоррупционная политика может закреплять случаи и условия, при которых ее действие распространяется и на других лиц, например, физических и (или) юридических лиц, с которыми организация вступает в иные договорные отношения. Эти случаи, условия и обязательства закрепляются в договорах, <text:soft-page-break/>заключаемых медицинской организации с контрагентами. </text:p>
              <text:p text:style-name="P12">5.6.Закрепление обязанностей работников, связанных с предупреждением и противодействием коррупции </text:p>
              <text:p text:style-name="P12">5.6.1.Обязанности работников медицинской организации в связи с предупреждением и противодействием коррупции устанавливаются: - настоящим Положением; - Положением об организации работы по соблюдению ограничений, налагаемых на медицинских работников и фармацевтических работников при осуществлении ими профессиональной деятельности; - Положением о порядке взаимодействия медицинских работников медицинской организации с представителями организаций по разработке, производству и/или реализации медицинских изделий, лекарственных препаратов, организаций, обладающих правами на использование торгового наименования лекарственного препарата, организаций оптовой торговли лекарственными средствами, аптечных организаций - должностными инструкциями медицинских и фармацевтических работников; - Уведомлениями медицинских и фармацевтических работников о налагаемых ограничениях при осуществлении им профессиональной деятельности; - Положением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деятельности; - Порядком участия представителей организаций, занимающихся разработкой, производством и (или) реализацией лекарственных препаратов, медицинских изделий, в собраниях медицинских работников и иных мероприятиях; - Уведомлением о сотрудничестве с компаниями и правах на лекарственных средства и(или) медицинские изделия; - и при необходимости иными локальными нормативными актами, принимаемыми в медицинской организации. </text:p>
              <text:p text:style-name="P12">5.6.2. Общими обязанностями работников медицинской организации в связи с предупреждением и противодействием коррупции являются следующие: <text:s/>воздерживаться от совершения и (или) участия в совершении коррупционных правонарушений в интересах или от имени медицинской организации;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медицинской организации; незамедлительно информировать непосредственного руководителя; лицо, ответственное за реализацию антикоррупционной политики; руководство <text:soft-page-break/>медицинской организации о случаях склонения работника к совершению коррупционных правонарушений; незамедлительно информировать непосредственного начальника; лицо, ответственное за реализацию антикоррупционной политики; руководство медицинской организации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; сообщать непосредственному начальнику или соответствующему ответственному лицу о возможности возникновения либо возникшем у работника конфликте интересов.</text:p>
              <text:p text:style-name="P12"><text:s/>5.6.3.Специальные обязанности в связи с предупреждением и противодействием коррупции могут устанавливаться для следующих категорий лиц, работающих в медицинской организации: - руководства медицинской организации; - лица, ответственного за реализацию антикоррупционной политики; - медицинских и фармацевтических работников; - работников финансово-хозяйственной службы, чья деятельность связана с коррупционными рисками; - лиц, осуществляющих внутренний контроль и аудит. </text:p>
              <text:p text:style-name="P12">5.6.4.Исходя их положений статьи 57 ТК РФ по соглашению сторон в трудовой договор могут также включаться права и обязанности работника и работодателя, установленные трудовым законодательством и иными нормативными правовыми актами, содержащими нормы трудового права, локальными нормативными актами (включая локальные нормативные акты, регламентирующие деятельность по противодействию и предупреждению коррупции), а также права и обязанности работника и работодателя, вытекающие из условий коллективного договора, соглашений. </text:p>
              <text:p text:style-name="P12">5.6.5.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, включая увольнение, при наличии оснований, предусмотренных ТК РФ, за совершения неправомерных действий, повлекших неисполнение возложенных на него трудовых обязанностей. </text:p>
              <text:p text:style-name="P12">5.7.Установление перечня проводимых организацией антикоррупционных мероприятий и порядок их выполнения (применения) В антикоррупционную политику медицинской организации включается перечень конкретных мероприятий, которые реализуются и планируются к реализации в медицинской организации в целях предупреждения и противодействия коррупции. </text:p>
              <text:p text:style-name="P14"><text:soft-page-break/>6.Антикоррупционные мероприятия и порядок их применения в медицинской организации</text:p>
              <text:p text:style-name="P12"><text:s/>6.1. В медицинской организации реализуются следующие антикоррупционные мероприятия: </text:p>
              <text:p text:style-name="P12">6.1.1.В части нормативного обеспечения, закрепления стандартов поведения и декларации намерений: - разработка и принятие Положения о мерах по предупреждению и противодействию коррупции - антикоррупционная политика в медицинской организации; - закрепление соответствующих положений в должностных инструкциях работников; - введение антикоррупционных положений в трудовые договора с работниками; - введение в договоры, связанные с хозяйственной деятельностью организации, стандартной антикоррупционной оговорки; - разработка при необходимости иных локальных нормативных актов. </text:p>
              <text:p text:style-name="P12">6.1.2.В части разработки и введения специальных антикоррупционных процедур: - разработка и утверждение Положения об организации работы по соблюдению ограничений, налагаемых на медицинских работников и фармацевтических работников при осуществлении ими профессиональной деятельности; - разработка и утверждение Положения о порядке взаимодействия медицинских работников медицинской организации с представителями организаций по разработке, производству и/или реализации медицинских изделий, лекарственных препаратов, организаций, обладающих правами на использование торгового наименования лекарственного препарата, организаций оптовой торговли лекарственными средствами, аптечных организаций - разработка и внедрение форм Уведомлений медицинских и фармацевтических работников о налагаемых ограничениях при осуществлении им профессиональной деятельности; - разработка и утверждение Положения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деятельности; - разработка Порядка участия представителей организаций, занимающихся разработкой, производством и (или) реализацией лекарственных препаратов, медицинских изделий, в собраниях медицинских работников и иных мероприятиях; - разработка и внедрение форм Уведомлений о сотрудничестве с компаниями и правах на лекарственных средства и(или) медицинские изделия; - проведение периодической оценки коррупционных рисков в целях выявления сфер деятельности организации, наиболее подверженных таким рискам, и разработки соответствующих антикоррупционных мер; - разработка и введение иных необходимых процедур. </text:p>
              <text:p text:style-name="P12"><text:soft-page-break/>6.1.3. В части обучения и информирования работников: - ежегодное ознакомление работников под роспись с нормативными документами, регламентирующими вопросы предупреждения и противодействия коррупции в организации; - проведение обучающих мероприятий по вопросам профилактики и противодействия коррупции; - организация индивидуального консультирования работников по вопросам применения (соблюдения) антикоррупционных стандартов и процедур. </text:p>
              <text:p text:style-name="P12">6.1.4. В части обеспечения соответствия системы внутреннего контроля и аудита медицинской организации требованиям антикоррупционной политики организации: - осуществление регулярного контроля соблюдения всеми категориями работников требований локальных нормативных актов; - осуществление регулярного контроля данных бухгалтерского учета, наличия и достоверности первичных документов бухгалтерского учета; - осуществление регулярного контроля 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. </text:p>
              <text:p text:style-name="P12">6.1.5. В части привлечения экспертов: - периодическое проведение внешнего аудита; - привлечение внешних независимых экспертов при осуществлении хозяйственной деятельности организации и организации антикоррупционных мер. </text:p>
              <text:p text:style-name="P12">6.1.6. В части оценки результатов проводимой антикоррупционной работы: - проведение регулярной оценки результатов работы по противодействию коррупции; - подготовка и распространение отчетных материалов о проводимой работе и результатах в сфере противодействия коррупции. </text:p>
              <text:p text:style-name="P12">6.2. Медицинская организация утверждает план реализации антикоррупционных мероприятий в качестве составной части настоящего Положения или приложения к нему.</text:p>
              <text:p text:style-name="P14"><text:s/>7.Определение должностного лица, ответственного за противодействие коррупции в медицинской организации </text:p>
              <text:p text:style-name="P12">7.1.Лицом, ответственным за противодействие коррупции в медицинской организации (далее Ответственное лицо) является руководитель медицинской организации или уполномоченное им соответствующим приказом лицо. </text:p>
              <text:p text:style-name="P12">7.2.Деятельность Ответственного лица включает: <text:s/>разработку и представление на утверждение руководителю медицинской организации проектов локальных нормативных актов и иных предложений, направленных на реализацию мер по <text:soft-page-break/>предупреждению коррупции; <text:s/>проведение контрольных мероприятий, направленных на выявление коррупционных правонарушений работниками медицинской организации; <text:s/>организацию проведения оценки коррупционных рисков; <text:s/>прием и рассмотрение сообщений о случаях склонения работников к совершению коррупционных правонарушений в интересах или от имени иной организации или физического лица, а также о случаях совершения коррупционных правонарушений работниками, контрагентами организации или иными лицами; <text:s/>организацию приёма сведений о конфликте интересов; организацию обучающих мероприятий по вопросам профилактики и противодействия коррупции и индивидуального консультирования работников;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медицинской организации по вопросам предупреждения и противодействия коррупции; <text:s/>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; <text:s/>проведение оценки результатов антикоррупционной работы и подготовка соответствующих отчётных материалов руководителю медицинской организации.</text:p>
              <text:p text:style-name="P14"><text:s/>8.Оценка коррупционных рисков в медицинской организации </text:p>
              <text:p text:style-name="P12">8.1.Целью оценки коррупционных рисков является определение конкретных процессов и деловых операций в деятельности медицинской организации, при реализации которых наиболее высока вероятность совершения работниками коррупционных правонарушений как в целях получения личной выгоды, так и в целях получения выгоды организацией. </text:p>
              <text:p text:style-name="P12">8.2. В медицинской организации выделяют следующие категории (группы) коррупционных рисков. </text:p>
              <text:p text:style-name="P12">8.2.1. Коррупционные риски по процессам: - осуществление медицинской деятельности; - оказание платных медицинских услуг; - закупки и иная финансово-хозяйственная деятельность. </text:p>
              <text:p text:style-name="P12">8.2.2. Коррупционные риски по категориям работников: - руководство медицинской организации (главный врач и заместитель(и)); - бухгалтер, гл. бухгалтер; - зав. хозяйственной частью; - медицинские работники. </text:p>
              <text:p text:style-name="P12">8.3. В целях минимизации коррупционных рисков в медицинской организации реализуются следующие механизмы: - детальное закрепление в локальных нормативных актах деятельности медицинской организации по осуществлению <text:soft-page-break/>его основных функций, установленных законодательством о здравоохранении; - детальное закрепление в локальных нормативных актах деятельности медицинской организации по оказанию платных услуг; - обеспечение информационной открытости деятельности медицинской организации в соответствии с требованиями действующего законодательства; - введение необходимых ограничений для отдельных категорий работников; - а также иные механизмы. </text:p>
              <text:p text:style-name="P14">9. Выявление и урегулирование конфликта интересов </text:p>
              <text:p text:style-name="P12">9.1.Своевременное выявление конфликта интересов в деятельности работников медицинской организации является одним из ключевых элементов предотвращения коррупционных правонарушений. </text:p>
              <text:p text:style-name="P12">9.2.С целью регулирования и предотвращения конфликта интересов в деятельности медицинских работников – основной категории работников медицинской организации - в медицинской организации разрабатываются: - Положение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деятельности; - Положение об организации работы по соблюдению ограничений, налагаемых на медицинских работников и фармацевтических работников при осуществлении ими профессиональной деятельности; - Положение о порядке взаимодействия медицинских работников медицинской организации с представителями организаций по разработке, производству и/или реализации медицинских изделий, лекарственных препаратов, организаций, обладающих правами на использование торгового наименования лекарственного препарата, организаций оптовой торговли лекарственными средствами, аптечных организаций - Уведомления медицинских и фармацевтических работников о налагаемых ограничениях при осуществлении им профессиональной деятельности; - Порядок участия представителей организаций, занимающихся разработкой, производством и (или) реализацией лекарственных препаратов, медицинских изделий, в собраниях медицинских работников и иных мероприятиях; - Уведомления о сотрудничестве с компаниями и правах на лекарственных средства и(или) медицинские изделия. </text:p>
              <text:p text:style-name="P12">9.3. Положение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деятельности - внутренний документ организации, устанавливающий порядок выявления и урегулирования <text:soft-page-break/>конфликтов интересов, возникающих у медицинских и фармацевтических работников медицинской организации. </text:p>
              <text:p text:style-name="P12">9.4. Деятельность медицинской организации по выявлению и предотвращению конфликта интересов в медицинской организации регулируется настоящим Положением, а также Положением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деятельности, учитывающим соответствующую специфику.</text:p>
              <text:p text:style-name="P12"><text:s/>9.5.Основные принципы управления конфликтом интересов в медицинской организации: обязательность раскрытия сведений о реальном или потенциальном конфликте интересов; индивидуальное рассмотрение и оценка репутационных рисков для организации при выявлении каждого конфликта интересов и его урегулирование; <text:s/>конфиденциальность процесса раскрытия сведений о конфликте интересов и процесса его урегулирования; соблюдение баланса интересов организации и работника при урегулировании конфликта интересов; <text:s/>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организацией.</text:p>
              <text:p text:style-name="P12"><text:s/>9.6.Общие обязанности работников медицинской организации в связи с раскрытием и урегулированием конфликта интересов: <text:s/>при принятии решений по деловым вопросам и выполнении своих трудовых обязанностей руководствоваться интересами организации – без учёта своих личных интересов, интересов своих родственников и друзей; <text:s/>избегать (по возможности) ситуаций и обстоятельств, которые могут привести к конфликту интересов; раскрывать возникший (реальный) или потенциальный конфликт интересов; содействовать урегулированию возникшего конфликта интересов. Общий порядок раскрытия конфликта интересов работником медицинской организации: раскрытие сведений о конфликте интересов при приеме на работу; <text:s/>раскрытие сведений о конфликте интересов при назначении на новую должность; <text:s/>разовое раскрытие сведений по мере возникновения ситуаций конфликта интересов; Раскрытие сведений о конфликте интересов осуществляется в письменном виде.</text:p>
              <text:p text:style-name="P12"><text:s/>9.7. Поступившая информация о конфликте интересов тщательно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. </text:p>
              <text:p text:style-name="P12"><text:soft-page-break/>9.8. Возможные способы разрешения возникшего конфликта интересов, в том числе: ограничение доступа работника к конкретной информации, которая может затрагивать личные интересы работника; <text:s/>добровольный отказ работника организации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 пересмотр и изменение функциональных обязанностей работника; <text:s/>временное отстранение работника от должности, если его личные интересы входят в противоречие с функциональными обязанностями; <text:s/>перевод работника на должность, предусматривающую выполнение функциональных обязанностей, не связанных с конфликтом интересов; <text:s/>отказ работника от своего личного интереса, порождающего конфликт с интересами организации; <text:s/>увольнение работника из организации по инициативе работника; <text:s/>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 </text:p>
              <text:p text:style-name="P14">10.Возможные ситуации возникновения конфликта интересов </text:p>
              <text:p text:style-name="P12">10.1. Возможные общие ситуации возникновения конфликта интересов работников в медицинской организации: </text:p>
              <text:p text:style-name="P12">10.1.1.Работник медицинской организации в ходе выполнения своих трудовых обязанностей участвует в принятии решений, которые могут принести материальную или нематериальную выгоду лицам, являющимся его родственниками, друзьями или иным лицам, с которыми связана его личная заинтересованность.</text:p>
              <text:p text:style-name="P12"><text:s/>10.1.2.Работник медицинской организации участвует в принятии кадровых решений в отношении лиц, являющихся его родственниками, друзьями или иными лицами, с которым связана его личная заинтересованность</text:p>
              <text:p text:style-name="P12"><text:s/>10.1.3.Работник медицинской организации или иное лицо, с которым связана личная заинтересованность работника, выполняет или намерен выполнять оплачиваемую работу в иной организации, имеющей деловые отношения с медицинской организацией, намеревающейся установить такие отношения или являющейся его конкурентом.</text:p>
              <text:p text:style-name="P12"><text:s/>10.1.4.Работник медицинской организации принимает решение о закупке товаров медицинской организацией, являющихся результатами интеллектуальной деятельности, на которую он или иное лицо, с которым связана личная заинтересованность работника, обладает исключительными правами. </text:p>
              <text:p text:style-name="P12"><text:soft-page-break/>10.1.5.Работник медицинской организации или иное лицо, с которым связана личная заинтересованность работника, владеет ценными бумагами иной организации, которая имеет деловые отношения с медицинской организацией, намеревается установить такие отношения или является ее конкурентом. </text:p>
              <text:p text:style-name="P12">10.1.6.Работник медицинской организации или иное лицо, с которым связана личная заинтересованность работника, имеет финансовые или имущественные обязательства перед иной организацией, которая имеет деловые отношения с медицинской организацией, намеревается установить такие отношения или является ее конкурентом. </text:p>
              <text:p text:style-name="P12">10.1.7.Работник медицинской организации принимает решения об установлении (сохранении) деловых отношений медицинской организации с иной организацией, которая имеет перед работником или иным лицом, с которым связана личная заинтересованность работника, финансовые или имущественные обязательства. </text:p>
              <text:p text:style-name="P12">10.1.8.Работник медицинской организации или иное лицо, с которым связана личная заинтересованность работника, получает материальные блага или услуги от иной организации, которая имеет деловые отношения с медицинской организацией, намеревается установить такие отношения или является ее конкурентом. </text:p>
              <text:p text:style-name="P12">10.1.9.Работник медицинской организации или иное лицо, с которым связана личная заинтересованность работника, получает дорогостоящие подарки от своего подчиненного или иного работника медицинской организации, в отношении которого работник выполняет контрольные функции. </text:p>
              <text:p text:style-name="P12">10.1.10.Работник медицинской организации уполномочен принимать решения об установлении, сохранении или прекращении деловых отношений медицинской организации с иной организацией, от которой ему поступает предложение трудоустройства. </text:p>
              <text:p text:style-name="P12">10.1.11.Работник медицинской организации использует информацию, ставшую ему известной в ходе выполнения трудовых обязанностей, для получения выгоды или конкурентных преимуществ при совершении коммерческих сделок для себя или иного лица, с которым связана личная заинтересованность работника. </text:p>
              <text:p text:style-name="P12">10.2. Возможные ситуации возникновения конфликта интересов медицинских работников при выполнении ими профессиональных обязанностей регулируются кроме того Положением о порядке работы по предотвращению конфликта интересов и при возникновении конфликта интересов медицинских или фармацевтических работников при осуществлении ими профессиональной <text:soft-page-break/>деятельности, утверждённом руководителем медицинской организации. </text:p>
              <text:p text:style-name="P14">11. Стандарты поведения работников медицинской организации </text:p>
              <text:p text:style-name="P12">11.1.Важным элементом работы по предупреждению коррупции является внедрение антикоррупционных стандартов поведения работников в корпоративную культуру медицинской организации. </text:p>
              <text:p text:style-name="P12">11.2. Настоящее Положение устанавливает ряд общих правил и стандартов поведения работников медицинской организации, затрагивающих общую этику деловых отношений и направленных на формирование этичного, добросовестного поведения работников и организации в целом и принятые в данном профессиональном сообществе. К таковым относятся: <text:s/>соблюдение высоких этических стандартов поведения, уважительного отношения к коллегам и пациентам; <text:s/>поддержание высоких стандартов профессиональной деятельности; следование лучшим практикам корпоративного управления; <text:s/>создание и поддержание атмосферы доверия и взаимного уважения; <text:s/>следование принципу добросовестной конкуренции; <text:s/>соблюдение законности и принятых на себя договорных обязательств; соблюдение принципов объективности и честности при принятии кадровых решений. </text:p>
              <text:p text:style-name="P14">12. Обучение и консультирование работников </text:p>
              <text:p text:style-name="P12">12.1.При организации обучения работников медицинской организации вопросам профилактики и противодействия коррупции учитывается категория обучаемых и время его проведения. </text:p>
              <text:p text:style-name="P12">12.2.Обучение проводится по следующей тематике: коррупция в государственном и частном секторах экономики; <text:s/>юридическая ответственность за совершение коррупционных правонарушений; <text:s/>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; <text:s/>выявление и разрешение конфликта интересов при выполнении трудовых обязанностей; <text:s/>поведение в ситуациях коррупционного риска, в частности в случаях вымогательства взятки со стороны должностных лиц государственных и муниципальных, иных организаций; <text:s/>взаимодействие с правоохранительными органами по вопросам профилактики и противодействия коррупции. </text:p>
              <text:p text:style-name="P12">12.3.В зависимости от времени проведения выделяют следующие виды обучения: <text:s/>обучение по вопросам профилактики и противодействия коррупции непосредственно при приёме на работу; обучение при назначении работника на иную, более высокую должность, предполагающую исполнение обязанностей, <text:soft-page-break/>связанных с предупреждением и противодействием коррупции; периодическое обучение работников с целью поддержания их знаний и навыков в сфере противодействия коррупции на должном уровне; <text:s/>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работников в сфере противодействия коррупции.</text:p>
              <text:p text:style-name="P12"><text:s/>12.4. Консультирование по вопросам противодействия коррупции осуществляется в индивидуальном порядке. Ответственным лицом за проведение такого консультирования является лицо, ответственное за противодействие коррупции в медицинской организации. 12.5.Консультирование по частным вопросам противодействия коррупции и урегулирования конфликта интересов проводится в конфиденциальном порядке.</text:p>
              <text:p text:style-name="P14"><text:s/>13.Внутренний контроль и аудит</text:p>
              <text:p text:style-name="P12"><text:s/>13.1 Внутренний контроль хозяйственных операций в медицинской организации осуществляется в соответствии с Федеральным законом от 6 декабря 2011 г. № 402-ФЗ «О бухгалтерском учете». </text:p>
              <text:p text:style-name="P12">13.2. В медицинской организации при проведении внутреннего контроля и аудита осуществляется контроль обеспечения соответствия деятельности организации требованиям нормативных правовых актов и локальных нормативных актов, в том числе: <text:s/>проверка соблюдения различных организационных процедур и правил деятельности, которые значимы с точки зрения работы по профилактике и предупреждению коррупции; <text:s/>контроль соблюдения ограничений, налагаемых на медицинских и фармацевтических работников при осуществлении ими профессиональной деятельности; <text:s/>контроль документирования операций хозяйственной деятельности организации; <text:s/>проверка экономической обоснованности осуществляемых операций в сферах коррупционного риска. </text:p>
              <text:p text:style-name="P12">13.3.Контроль документирования операций хозяйственной деятельности направлен на предупреждение и выявление соответствующих нарушений: составления неофициальной отчетности, использования поддельных документов, записи несуществующих расходов, отсутствия первичных учетных документов, исправлений в документах и отчетности, уничтожения документов и отчетности ранее установленного срока и т.д. </text:p>
              <text:p text:style-name="P12">13.4.Проверка экономической обоснованности осуществляемых операций в сферах коррупционного риска может проводиться в отношении обмена деловыми подарками, представительских расходов, благотворительных пожертвований, <text:soft-page-break/>вознаграждений внешним консультантам и других сфер. При этом принимается во внимание наличие обстоятельств – индикаторов неправомерных действий, в том числе: <text:s/>оплата услуг, характер которых не определен либо вызывает сомнения; <text:s/>предоставление дорогостоящих подарков, оплата транспортных, развлекательных услуг, предоставление иных ценностей или благ внешним консультантам, государственным или муниципальным служащим, работникам аффилированных лиц и контрагентов; <text:s/>выплата посреднику или внешнему консультанту вознаграждения, размер которого превышает обычную плату для организации или плату для данного вида услуг; <text:s/>закупки или продажи по ценам, значительно отличающимся от рыночных; <text:s/>сомнительные платежи наличными. </text:p>
              <text:p text:style-name="P14">14. Сотрудничество с правоохранительными органами в сфере противодействия коррупции</text:p>
              <text:p text:style-name="P12">14.1.Сотрудничество с правоохранительными органами является важным показателем действительной приверженности медицинской организации декларируемым антикоррупционным стандартам поведения.</text:p>
              <text:p text:style-name="P12">14.2. Медицинская организация не принимает каких-либо санкций в отношении своих сотрудников,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. </text:p>
              <text:p text:style-name="P12">14.3. Сотрудничество с правоохранительными органами осуществляется в различных формах, в том числе: <text:s/>оказания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; <text:s/>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розыскные мероприятия. </text:p>
              <text:p text:style-name="P12">14.4. Руководство медицинской организации и её сотрудники: - оказывают поддержку в выявлении и расследовании правоохранительными органами фактов коррупции; - предпринимают необходимые меры по сохранению и передаче в правоохранительные органы документов и информации, содержащей данные о коррупционных правонарушениях. </text:p>
              <text:p text:style-name="P12">14.5. Руководство медицинской организации и её сотрудники не допускают вмешательства в выполнение служебных обязанностей должностными лицами контрольно-надзорных, судебных или правоохранительных органов. </text:p>
            </text:list-header>
          </text:list>
        </text:list-item>
      </text:list>
      <text:p text:style-name="P19"><text:soft-page-break/></text:p>
      <text:p text:style-name="P7"><text:s text:c="91"/>Приложение к Положению <text:s text:c="2"/></text:p>
      <text:p text:style-name="P17"/>
      <text:p text:style-name="P20">Форма уведомления о возникновении конфликта интересов</text:p>
      <text:p text:style-name="P22">________________________</text:p>
      <text:p text:style-name="P1"><text:span text:style-name="T11">отметка об ознакомлении </text:span></text:p>
      <text:p text:style-name="P18"><text:s text:c="61"/>Главному врачу ОГБУЗ Чухломская ЦРБ</text:p>
      <text:p text:style-name="P18"><text:s text:c="61"/>от ________________________________</text:p>
      <text:p text:style-name="P1"><text:span text:style-name="T5"><text:s text:c="119"/>(Ф.И.О., должность)</text:span></text:p>
      <text:p text:style-name="P15">УВЕДОМЛЕНИЕ</text:p>
      <text:p text:style-name="P5"><text:span text:style-name="T1">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9"/>
      <text:p text:style-name="P3"><text:span text:style-name="T2"><text:s text:c="6"/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</text:span><text:span text:style-name="T3">(нужное подчеркнуть).</text:span><text:span text:style-name="T2"> </text:span></text:p>
      <text:p text:style-name="P3"><text:span text:style-name="T2"><text:s text:c="7"/>Обстоятельства, являющиеся основанием возникновением личной заинтересованности:</text:span></text:p>
      <text:p text:style-name="P3"><text:span text:style-name="T2">_____________________________________________________________________________</text:span></text:p>
      <text:p text:style-name="P3"><text:span text:style-name="T2"><text:s text:c="7"/>Должностные обязанности, на исполнение которых влияет или может повлиять личная заинтересованность:</text:span></text:p>
      <text:p text:style-name="P9">_____________________________________________________________________________</text:p>
      <text:p text:style-name="P3"><text:span text:style-name="T2"><text:s text:c="7"/>Предлагаемые меры по предотвращению или урегулированию конфликта интересов:</text:span></text:p>
      <text:p text:style-name="P9">_____________________________________________________________________________</text:p>
      <text:p text:style-name="P3"><text:span text:style-name="T2"><text:s text:c="7"/>Намереваюсь (не намереваюсь) лично присутствовать на заседании комиссии по соблюдению требований к служебному поведению работников организации и урегулированию конфликта интересов при рассмотрении настоящего уведомления </text:span><text:span text:style-name="T3">(нужное подчеркнуть)</text:span></text:p>
      <text:p text:style-name="P16">«________» ________________ 20___г. <text:s text:c="3"/>_________________ <text:s text:c="6"/>__________________</text:p>
      <text:p text:style-name="P1"><text:span text:style-name="T1"><text:s text:c="71"/></text:span><text:span text:style-name="T5"><text:s text:c="3"/>(подпись) <text:s text:c="37"/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2pt" style:font-size-asian="12pt" style:font-size-complex="12pt"/>
    </style:style>
    <style:style style:name="WW8Num8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2$Win32 OpenOffice.org_project/412m3$Build-9782</meta:generator>
    <dc:date>2020-12-10T13:46:32.72</dc:date>
    <meta:document-statistic meta:table-count="0" meta:image-count="0" meta:object-count="0" meta:page-count="20" meta:paragraph-count="150" meta:word-count="4944" meta:character-count="45527"/>
    <meta:user-defined meta:name="Info 1"/>
    <meta:user-defined meta:name="Info 2"/>
    <meta:user-defined meta:name="Info 3"/>
    <meta:user-defined meta:name="Info 4"/>
  </office:meta>
</office:document-meta>
</file>