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1" svg:font-family="'Open Sans', Arial, sans-serif"/>
    <style:font-face style:name="Open Sans" svg:font-family="'Open Sans', sans-serif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Franklin Gothic Demi" svg:font-family="'Franklin Gothic Dem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Franklin Gothic Demi1" svg:font-family="'Franklin Gothic Dem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16cm" fo:margin-left="-0.191cm" fo:margin-right="-0.171cm" fo:margin-top="0cm" fo:margin-bottom="0cm" table:align="margins" style:writing-mode="lr-tb"/>
    </style:style>
    <style:style style:name="Таблица1.A" style:family="table-column">
      <style:table-column-properties style:column-width="5.641cm" style:rel-column-width="21854*"/>
    </style:style>
    <style:style style:name="Таблица1.B" style:family="table-column">
      <style:table-column-properties style:column-width="5.211cm" style:rel-column-width="20186*"/>
    </style:style>
    <style:style style:name="Таблица1.C" style:family="table-column">
      <style:table-column-properties style:column-width="6.064cm" style:rel-column-width="2349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991cm" style:keep-together="true" fo:keep-together="auto"/>
    </style:style>
    <style:style style:name="Таблица2" style:family="table">
      <style:table-properties style:width="16.702cm" fo:margin-left="-0.026cm" fo:margin-top="0cm" fo:margin-bottom="0cm" table:align="left" style:writing-mode="lr-tb"/>
    </style:style>
    <style:style style:name="Таблица2.A" style:family="table-column">
      <style:table-column-properties style:column-width="4.981cm"/>
    </style:style>
    <style:style style:name="Таблица2.B" style:family="table-column">
      <style:table-column-properties style:column-width="11.7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3" style:family="table">
      <style:table-properties style:width="16.741cm" fo:margin-left="-0.065cm" fo:margin-right="-0.122cm" fo:margin-top="0cm" fo:margin-bottom="0cm" table:align="margins" style:writing-mode="lr-tb"/>
    </style:style>
    <style:style style:name="Таблица3.A" style:family="table-column">
      <style:table-column-properties style:column-width="4.994cm" style:rel-column-width="2831*"/>
    </style:style>
    <style:style style:name="Таблица3.B" style:family="table-column">
      <style:table-column-properties style:column-width="11.748cm" style:rel-column-width="666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Таблица4" style:family="table">
      <style:table-properties style:width="16.702cm" fo:margin-left="-0.026cm" fo:margin-top="0cm" fo:margin-bottom="0cm" table:align="left" style:writing-mode="lr-tb"/>
    </style:style>
    <style:style style:name="Таблица4.A" style:family="table-column">
      <style:table-column-properties style:column-width="5.011cm"/>
    </style:style>
    <style:style style:name="Таблица4.B" style:family="table-column">
      <style:table-column-properties style:column-width="11.6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529cm" style:line-height-at-least="0.529cm" fo:orphans="2" fo:widows="2" fo:text-indent="0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text-properties style:font-name="Times New Roman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 fo:break-before="page"/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Standard">
      <style:paragraph-properties fo:text-align="end" style:justify-single-word="false" fo:break-before="page"/>
      <style:text-properties style:font-name="Times New Roman" style:font-name-complex="Times New Roman1"/>
    </style:style>
    <style:style style:name="P26" style:family="paragraph" style:parent-style-name="Колонтитул" style:list-style-name="WWNum9">
      <style:paragraph-properties fo:line-height="100%" fo:text-align="justify" style:justify-single-word="false" fo:background-color="#ffffff">
        <style:background-image/>
      </style:paragraph-properties>
    </style:style>
    <style:style style:name="P27" style:family="paragraph" style:parent-style-name="List_20_Paragraph" style:list-style-name="WWNum9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List_20_Paragraph" style:list-style-name="WWNum9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4pt" fo:language="pt" fo:country="BR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style:font-size-asian="14pt" style:font-name-complex="Times New Roman1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Open Sans1" fo:letter-spacing="normal" fo:font-style="normal" fo:font-weight="normal"/>
    </style:style>
    <style:style style:name="T13" style:family="text">
      <style:text-properties fo:font-variant="normal" fo:text-transform="none" fo:color="#fe0002" style:font-name="Open Sans1" fo:letter-spacing="normal" fo:font-style="normal" fo:font-weight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ОЛОЖЕНИЕ</text:p>
      <text:p text:style-name="P14">о порядке рассмотрении обращений граждан<text:line-break/>в ОГБУЗ Чухломская ЦРБ</text:p>
      <text:p text:style-name="P8"/>
      <text:list xml:id="list2890824900002128024" text:style-name="WWNum9">
        <text:list-item>
          <text:p text:style-name="P27">Общие положения</text:p>
        </text:list-item>
      </text:list>
      <text:p text:style-name="P8">Настоящее Положение разработано в соответствии с Конституцией Российской Федерации. Федеральным законом от 02.05.2006г. №59 - ФЗ «О порядке рассмотрения обращений граждан Российской Федерации».</text:p>
      <text:p text:style-name="P9"><text:span text:style-name="T1">Настоящее Положение составлено в целях гарантированного обеспечения конституционных прав граждан на обращение в </text:span><text:span text:style-name="T4">ОГБУЗ Чухломская ЦРБ, далее ОГБУЗ Чухломская ЦРБ</text:span></text:p>
      <text:p text:style-name="P8">Настоящее Положение определяет порядок рассмотрения, регистрации обращений граждан .</text:p>
      <text:list xml:id="list31385671" text:continue-numbering="true" text:style-name="WWNum9">
        <text:list-item>
          <text:p text:style-name="P27">Основные термины, используемые в Положении</text:p>
        </text:list-item>
      </text:list>
      <text:p text:style-name="P8">Обращение - направленные в письменной форме или в форме электронного документа предложение, заявление или жалоба, а также устное обращение гражданина в государственный opiaH. орган местного самоуправления:</text:p>
      <text:p text:style-name="P8">Предложение - рекомендация гражданина по совершенствованию деятельности, развитию, улучшению качества медицинской помощи</text:p>
      <text:p text:style-name="P9"><text:span text:style-name="T1">Заявление просьба г ражданина о содействии в реализации его конституционных прав и свобод или конституционных нрав и свобод других лиц. либо сообщение о нарушении законов и иных нормативных правовых актов, недостатках в работе ОГБУЗ </text:span><text:span text:style-name="T2"><text:s/></text:span><text:span text:style-name="T4">Чухломская ЦРБ</text:span><text:span text:style-name="T1">, должностных лиц, либо критика деятельности </text:span><text:span text:style-name="T4">ОГБУЗ Чухломская ЦРБ</text:span><text:span text:style-name="T2"> </text:span><text:span text:style-name="T1"><text:s/>и должностных лиц;</text:span></text:p>
      <text:p text:style-name="P8">Жалоба 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P9"><text:span text:style-name="T1">Должностное лицо - лицо, постоянно, временно или по специальному полномочию осуществляющее функции представителя власти либо выполняющее организационнораспорядительные, административно- хозяйственные функции в </text:span><text:span text:style-name="T4">ОГБУЗ Чухломская ЦРБ</text:span></text:p>
      <text:list xml:id="list31386355" text:continue-numbering="true" text:style-name="WWNum9">
        <text:list-item>
          <text:p text:style-name="P27"><text:bookmark-start text:name="bookmark0"/>Права граждан при рассмотрении обращений<text:bookmark-end text:name="bookmark0"/></text:p>
        </text:list-item>
      </text:list>
      <text:p text:style-name="P8">При рассмотрении обращения гражданин имеет право:</text:p>
      <text:p text:style-name="P8">Представлять дополнительные документы и материалы, либо обращаться с просьбой об их истребовании, в том числе в электронной форме;</text:p>
      <text:p text:style-name="P8">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ься сведения, составляющие государственную или иную охраняемую федеральным законом тайну.</text:p>
      <text:p text:style-name="P8"><text:soft-page-break/>Получать письменный ответ по существу поставленных в обращении вопросов, за исключением случаев, указанных в статье 11 Федерального закона №59-ФЗ «О порядке рассмотрения обращений граждан Российской Федерации», уведомление о переадресации письменного обращения в организацию, в компетенцию которой входит решение поставленных в обращении вопросов.</text:p>
      <text:p text:style-name="P9"><text:span text:style-name="T1">Обращаться в </text:span><text:span text:style-name="T4">ОГБУЗ Чухломская ЦРБ</text:span><text:span text:style-name="T1"> с жалобой на принятое решение или действие (бездействие) сотрудников по обращению гражданина.</text:span></text:p>
      <text:p text:style-name="P8">Обращаться с заявлением о прекращении рассмотрения обращения.</text:p>
      <text:list xml:id="list31387029" text:continue-numbering="true" text:style-name="WWNum9">
        <text:list-item>
          <text:p text:style-name="P27"><text:bookmark-start text:name="bookmark1"/>Гарантии безопасности гражданина в связи с его обращением<text:bookmark-end text:name="bookmark1"/></text:p>
        </text:list-item>
      </text:list>
      <text:p text:style-name="P9"><text:span text:style-name="T1">Запрещается преследование гражданина в связи с его обращением в </text:span><text:span text:style-name="T4">ОГБУЗ Чухломская ЦРБ </text:span><text:span text:style-name="T1">или к должностному лицу с критикой деятельности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span></text:p>
      <text:p text:style-name="P8">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list xml:id="list31405684" text:continue-numbering="true" text:style-name="WWNum9">
        <text:list-item>
          <text:p text:style-name="P27">Требования к письменному обращению граждан</text:p>
        </text:list-item>
      </text:list>
      <text:p text:style-name="P8">Гражданин в своем письменном обращении в обязательном порядке указывает наименование организации или должностное лицо, которому направляется обращение, свои фамилию, имя, отчество, почтовый адрес, по которому должен быть направлен ответ, излагает суть обращения, ставит личную подпись и дату.</text:p>
      <text:p text:style-name="P8">В случае необходимости гражданин прилагает к письменному обращению необходимые для рассмотрения документы и материалы, либо их копии.</text:p>
      <text:p text:style-name="P8">Обращение, поступившее по информационным системам общего пользования, подлежит рассмотрению в порядке, установленном для письменных обращений.</text:p>
      <text:list xml:id="list31414146" text:continue-numbering="true" text:style-name="WWNum9">
        <text:list-item>
          <text:p text:style-name="P27"><text:bookmark-start text:name="bookmark2"/>Порядок регистрации и рассмотрения обращений граждан.<text:bookmark-end text:name="bookmark2"/></text:p>
        </text:list-item>
      </text:list>
      <text:p text:style-name="P8">Все обращения граждан подлежат обязательной регистрации в течении 3- х дней с момента поступления в приемной главного врача. Письменные и устные обращения граждан регистрируются в «Журнале регистрации обращений граждан», либо путем внесения обращения в «Книгу отзывов и предложений», которая находится в справочной регистратуры.</text:p>
      <text:p text:style-name="P21">Порядок рассмотрения письменных обращений граждан:</text:p>
      <text:p text:style-name="P8"><text:soft-page-break/>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</text:p>
      <text:p text:style-name="P8">В случае, если текст письменного обращения не поддается прочтению, ответ на обращение не дается.</text:p>
      <text:p text:style-name="P8">В случае, если в письменном многократном обращении гражданина содержится вопрос, на который ему ранее давались письменные ответы, и при этом в обращении не приводятся новые доводы, может быть принято решение о безосновательности очередного обращения и прекращении переписки с гражданином по данному вопросу. О данном решении уведомляется заявитель.</text:p>
      <text:p text:style-name="P8">Для составления ответа заявителю проводится служебное расследование в сроки указанные в Положении.</text:p>
      <text:list xml:id="list31389588" text:continue-numbering="true" text:style-name="WWNum9">
        <text:list-item>
          <text:p text:style-name="P27">Порядок регистрации и рассмотрения устных обращений граждан:</text:p>
        </text:list-item>
      </text:list>
      <text:p text:style-name="P8">Устные обращения подлежат регистрации и обязательному рассмотрению в порядке, установленном для письменных обращений.</text:p>
      <text:list xml:id="list31386404" text:continue-numbering="true" text:style-name="WWNum9">
        <text:list-item>
          <text:p text:style-name="P26"><text:span text:style-name="Колонтитул"><text:span text:style-name="T9">Сроки рассмотрения письменных и устных обращений </text:span></text:span><text:span text:style-name="Колонтитул_20__2b__20_11_3b_5_20_pt_3b_Не_20_полужирный"><text:span text:style-name="T8">г</text:span></text:span><text:span text:style-name="Колонтитул"><text:span text:style-name="T9">раждан</text:span></text:span></text:p>
        </text:list-item>
      </text:list>
      <text:p text:style-name="P8">В устном обращении гражданин называет свои фамилию, имя, отчество, номер домашнего телефона, почтовый адрес, по которому должен быть направлен ответ или уведомление о переадресации обращения.</text:p>
      <text:p text:style-name="P8">Сроки рассмотрения письменных и устных обращений, не требующих дополнительного изучения и проверки, не могут превышать 30 дней.</text:p>
      <text:p text:style-name="P8">В исключительных случаях, а также в случае направления запроса, предусмотренного частью 2, статьи 10 Федерального закона, руководитель, должностное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P8">Продление сроков рассмотрения обращения граждан должно быть документально обосновано и подписано руководителем организации.</text:p>
      <text:p text:style-name="P8">Документы по обращениям граждан хранятся в течение пяти лет. По истечении срока хранения документация подлежит уничтожению в установленном порядке.</text:p>
      <text:list xml:id="list31407314" text:continue-numbering="true" text:style-name="WWNum9">
        <text:list-item>
          <text:p text:style-name="P28"><text:bookmark-start text:name="bookmark3"/>Личный прием граждан<text:bookmark-end text:name="bookmark3"/></text:p>
        </text:list-item>
      </text:list>
      <text:p text:style-name="P15">Личный прием граждан проводится в установленные и доведенные до сведения</text:p>
      <text:p text:style-name="P15">граждан дни и часы приема:<text:tab/>сведения находятся на официальном сайте и на</text:p>
      <text:p text:style-name="P15">информационных стендах в холле Поликлиники. (Приложение № 2).</text:p>
      <text:p text:style-name="P15">При личном приеме гражданин предъявляет документ, удостоверяющий его личность.</text:p>
      <text:p text:style-name="P15"><text:soft-page-break/>В случае, если устное обращение не требует дополнительной проверки, ответ на обращение с согласия гражданина может быть дан устно в ходе личного приема. В остальных случаях дается письменный ответ по существу поставленных в обращении вопросов.</text:p>
      <text:p text:style-name="P15">Письменное обращение, принятое в ходе личного приема, подлежит регистрации и рассмотрению в установленном порядке.</text:p>
      <text:p text:style-name="P7"><text:span text:style-name="T1">В случае если в обращении содержатся вопросы, решение которых не входит в компетенцию </text:span><text:span text:style-name="T4">ОГБУЗ Чухломская ЦРБ,</text:span><text:span text:style-name="T1"> гражданину дается разъяснение, куда и в каком порядке ему следует обратиться.</text:span></text:p>
      <text:p text:style-name="P15">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5"/>
      <text:p text:style-name="P24">Приложение № 1</text:p>
      <text:p text:style-name="P3"/>
      <text:p text:style-name="P3"/>
      <text:p text:style-name="P6"><text:span text:style-name="T1">Контактные данные по приему граждан </text:span><text:span text:style-name="T1">ОГБУЗ Чухломская ЦРБ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Одинцов Андрей Алексеевич</text:p>
          </table:table-cell>
          <table:table-cell table:style-name="Таблица1.A1" office:value-type="string">
            <text:p text:style-name="P16">Главный врач</text:p>
          </table:table-cell>
          <table:table-cell table:style-name="Таблица1.A1" office:value-type="string">
            <text:p text:style-name="P16">8494 41 2-11-16</text:p>
          </table:table-cell>
        </table:table-row>
        <table:table-row table:style-name="Таблица1.1">
          <table:table-cell table:style-name="Таблица1.A1" office:value-type="string">
            <text:p text:style-name="P16">Галюзина Елена Владимировна</text:p>
          </table:table-cell>
          <table:table-cell table:style-name="Таблица1.A1" office:value-type="string">
            <text:p text:style-name="P16">Начальник информационно-аналитического отдела</text:p>
          </table:table-cell>
          <table:table-cell table:style-name="Таблица1.A1" office:value-type="string">
            <text:p text:style-name="P16">8494 41 2-29-52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4">Официальный сайт</text:p>
            <text:p text:style-name="P1"><text:a xlink:type="simple" xlink:href="mailto:chuhlomacrb@lpu.dzo-kostroma.ru" text:style-name="Internet_20_link" text:visited-style-name="Visited_20_Internet_20_Link"><text:span text:style-name="Internet_20_link"><text:span text:style-name="T6">chuhlomacrb</text:span></text:span></text:a><text:a xlink:type="simple" xlink:href="mailto:chuhlomacrb@lpu.dzo-kostroma.ru" text:style-name="Internet_20_link" text:visited-style-name="Visited_20_Internet_20_Link"><text:span text:style-name="Internet_20_link"><text:span text:style-name="T7">@</text:span></text:span></text:a><text:a xlink:type="simple" xlink:href="mailto:chuhlomacrb@lpu.dzo-kostroma.ru" text:style-name="Internet_20_link" text:visited-style-name="Visited_20_Internet_20_Link"><text:span text:style-name="Internet_20_link"><text:span text:style-name="T6">lpu</text:span></text:span></text:a><text:a xlink:type="simple" xlink:href="mailto:chuhlomacrb@lpu.dzo-kostroma.ru" text:style-name="Internet_20_link" text:visited-style-name="Visited_20_Internet_20_Link"><text:span text:style-name="Internet_20_link"><text:span text:style-name="T7">.</text:span></text:span></text:a><text:a xlink:type="simple" xlink:href="mailto:chuhlomacrb@lpu.dzo-kostroma.ru" text:style-name="Internet_20_link" text:visited-style-name="Visited_20_Internet_20_Link"><text:span text:style-name="Internet_20_link"><text:span text:style-name="T6">dzo</text:span></text:span></text:a><text:a xlink:type="simple" xlink:href="mailto:chuhlomacrb@lpu.dzo-kostroma.ru" text:style-name="Internet_20_link" text:visited-style-name="Visited_20_Internet_20_Link"><text:span text:style-name="Internet_20_link"><text:span text:style-name="T7">-</text:span></text:span></text:a><text:a xlink:type="simple" xlink:href="mailto:chuhlomacrb@lpu.dzo-kostroma.ru" text:style-name="Internet_20_link" text:visited-style-name="Visited_20_Internet_20_Link"><text:span text:style-name="Internet_20_link"><text:span text:style-name="T6">kostroma</text:span></text:span></text:a><text:a xlink:type="simple" xlink:href="mailto:chuhlomacrb@lpu.dzo-kostroma.ru" text:style-name="Internet_20_link" text:visited-style-name="Visited_20_Internet_20_Link"><text:span text:style-name="Internet_20_link"><text:span text:style-name="T7">.</text:span></text:span></text:a><text:a xlink:type="simple" xlink:href="mailto:chuhlomacrb@lpu.dzo-kostroma.ru" text:style-name="Internet_20_link" text:visited-style-name="Visited_20_Internet_20_Link"><text:span text:style-name="Internet_20_link"><text:span text:style-name="T6">ru</text:span></text:span></text:a></text:p>
            <text:p text:style-name="P1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"><text:span text:style-name="T3">Электронная почта</text:span><text:span text:style-name="T10"> </text:span></text:p>
            <text:p text:style-name="P10"><text:a xlink:type="simple" xlink:href="http://chuhlomacrb.dzo44.ru/" office:target-frame-name="_blank" xlink:show="new" text:style-name="Internet_20_link" text:visited-style-name="Visited_20_Internet_20_Link"><text:span text:style-name="Internet_20_link"><text:span text:style-name="T11">chuhlomacrb.dzo44.ru</text:span></text:span></text:a></text:p>
          </table:table-cell>
          <table:covered-table-cell/>
          <table:covered-table-cell/>
        </table:table-row>
        <table:table-row table:style-name="Таблица1.5">
          <table:table-cell table:style-name="Таблица1.A1" table:number-columns-spanned="3" office:value-type="string">
            <text:p text:style-name="P14">График приема граждан руководителем и иными уполномоченными лицами — понедельник - пятница с 14-00 до 17-00</text:p>
          </table:table-cell>
          <table:covered-table-cell/>
          <table:covered-table-cell/>
        </table:table-row>
      </table:table>
      <text:p text:style-name="P4"/>
      <text:p text:style-name="P2"/>
      <text:p text:style-name="P25">Приложение № 2</text:p>
      <text:p text:style-name="P4"/>
      <text:p text:style-name="P4">Контактные данные страховых медицинских организаций</text:p>
      <text:p text:style-name="P4"/>
      <text:list xml:id="list8649592109173091273" text:style-name="Outline">
        <text:list-item>
          <text:h text:style-name="Heading_20_1" text:outline-level="1"><text:a xlink:type="simple" xlink:href="../области" text:style-name="Internet_20_link" text:visited-style-name="Visited_20_Internet_20_Link">44003 - Филиал ООО "Капитал Медицинское Страхование" в Костромской области</text:a> </text:h>
        </text:list-item>
      </text:list>
      <text:p text:style-name="uk-article-meta">21.03.2011      </text:p>
      <text:p text:style-name="Normal_20__28_Web_29_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Официальный сайт</text:p>
          </table:table-cell>
          <table:table-cell table:style-name="Таблица2.A1" office:value-type="string">
            <text:p text:style-name="Standard"><text:a xlink:type="simple" xlink:href="http://www.rgs-oms.ru/" text:style-name="Internet_20_link" text:visited-style-name="Visited_20_Internet_20_Link">www.kapmed.ru</text:a></text:p>
          </table:table-cell>
        </table:table-row>
        <table:table-row table:style-name="Таблица2.1">
          <table:table-cell table:style-name="Таблица2.A1" office:value-type="string">
            <text:p text:style-name="Standard">Адрес Филиала</text:p>
          </table:table-cell>
          <table:table-cell table:style-name="Таблица2.A1" office:value-type="string">
            <text:p text:style-name="Standard">156000, г. Кострома, проспект Текстильщиков, д. 33</text:p>
          </table:table-cell>
        </table:table-row>
        <table:table-row table:style-name="Таблица2.1">
          <table:table-cell table:style-name="Таблица2.A1" office:value-type="string">
            <text:p text:style-name="Standard">ФИО директора Филиала</text:p>
          </table:table-cell>
          <table:table-cell table:style-name="Таблица2.A1" office:value-type="string">
            <text:p text:style-name="Standard">Лысова Светлана Станиславовна</text:p>
          </table:table-cell>
        </table:table-row>
        <table:table-row table:style-name="Таблица2.1">
          <table:table-cell table:style-name="Таблица2.A1" office:value-type="string">
            <text:p text:style-name="Standard">Телефон руководителя Филиала</text:p>
          </table:table-cell>
          <table:table-cell table:style-name="Таблица2.A1" office:value-type="string">
            <text:p text:style-name="Standard">8(4942)470181</text:p>
          </table:table-cell>
        </table:table-row>
        <table:table-row table:style-name="Таблица2.1">
          <table:table-cell table:style-name="Таблица2.A1" office:value-type="string">
            <text:p text:style-name="Standard">Факс руководителя Филиала</text:p>
          </table:table-cell>
          <table:table-cell table:style-name="Таблица2.A1" office:value-type="string">
            <text:p text:style-name="Standard">8(4942)371473</text:p>
          </table:table-cell>
        </table:table-row>
        <table:table-row table:style-name="Таблица2.1">
          <table:table-cell table:style-name="Таблица2.A1" office:value-type="string">
            <text:p text:style-name="Standard">Адрес электронной почты Филиала</text:p>
          </table:table-cell>
          <table:table-cell table:style-name="Таблица2.A1" office:value-type="string">
            <text:p text:style-name="Standard"><text:a xlink:type="simple" xlink:href="mailto:oms.kostroma@kapmed.ru" text:style-name="Internet_20_link" text:visited-style-name="Visited_20_Internet_20_Link">oms.kostroma@kapmed.ru</text:a></text:p>
          </table:table-cell>
        </table:table-row>
        <table:table-row table:style-name="Таблица2.1">
          <table:table-cell table:style-name="Таблица2.A1" office:value-type="string">
            <text:p text:style-name="Standard">Годы осуществления деятельности в сфере ОМС</text:p>
          </table:table-cell>
          <table:table-cell table:style-name="Таблица2.A1" office:value-type="string">
            <text:p text:style-name="Standard">2012, 2013, 2014, 2015, 2016, 2017, 2018, 2019, 2020, 2021</text:p>
          </table:table-cell>
        </table:table-row>
      </table:table>
      <text:list xml:id="list31394725" text:continue-numbering="true" text:style-name="Outline">
        <text:list-item>
          <text:h text:style-name="Heading_20_1" text:outline-level="1"/>
        </text:list-item>
        <text:list-item>
          <text:h text:style-name="Heading_20_1" text:outline-level="1"/>
        </text:list-item>
        <text:list-item>
          <text:h text:style-name="Heading_20_1" text:outline-level="1"><text:a xlink:type="simple" xlink:href="../Костроме" text:style-name="Internet_20_link" text:visited-style-name="Visited_20_Internet_20_Link">44011 - Филиал Акционерного общества "Медицинская акционерная страховая компания" в г. Костроме</text:a> </text:h>
        </text:list-item>
      </text:list>
      <text:p text:style-name="uk-article-meta">21.03.2011     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Официальный сайт</text:p>
          </table:table-cell>
          <table:table-cell table:style-name="Таблица3.A1" office:value-type="string">
            <text:p text:style-name="Standard"><text:a xlink:type="simple" xlink:href="http://www.makcm.ru/" text:style-name="Internet_20_link" text:visited-style-name="Visited_20_Internet_20_Link">www.makcm.ru</text:a></text:p>
          </table:table-cell>
        </table:table-row>
        <table:table-row table:style-name="Таблица3.1">
          <table:table-cell table:style-name="Таблица3.A1" office:value-type="string">
            <text:p text:style-name="P23">Адрес Филиала </text:p>
            <text:p text:style-name="P23">И.о. Директора филиала Ершов </text:p>
            <text:p text:style-name="P23">Леонид Борисович </text:p>
            <text:p text:style-name="P23">(4942) 49-40-14 (доб103)</text:p>
            <text:p text:style-name="Standard"><text:soft-page-break/></text:p>
          </table:table-cell>
          <table:table-cell table:style-name="Таблица3.A1" office:value-type="string">
            <text:p text:style-name="Standard">156013, г. Кострома, ул. Ленина, д. 5</text:p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Телефон руководителя Филиала</text:p>
          </table:table-cell>
          <table:table-cell table:style-name="Таблица3.A1" office:value-type="string">
            <text:p text:style-name="Standard">8(4942)494016</text:p>
          </table:table-cell>
        </table:table-row>
        <table:table-row table:style-name="Таблица3.1">
          <table:table-cell table:style-name="Таблица3.A1" office:value-type="string">
            <text:p text:style-name="Standard">Факс руководителя Филиала</text:p>
          </table:table-cell>
          <table:table-cell table:style-name="Таблица3.A1" office:value-type="string">
            <text:p text:style-name="Standard">8(4942)494018</text:p>
          </table:table-cell>
        </table:table-row>
        <table:table-row table:style-name="Таблица3.1">
          <table:table-cell table:style-name="Таблица3.A1" office:value-type="string">
            <text:p text:style-name="Text_20_body">Первый заместитель директора</text:p>
            <text:p text:style-name="Text_20_body">Саков Николай Васильевич (4942) 49-40-14 (доб. 111)</text:p>
            <text:p text:style-name="Standard">Адрес электронной почты Филиала</text:p>
          </table:table-cell>
          <table:table-cell table:style-name="Таблица3.A1" office:value-type="string">
            <text:p text:style-name="Standard"><text:a xlink:type="simple" xlink:href="mailto:mmkostroma@makc.ru" text:style-name="Internet_20_link" text:visited-style-name="Visited_20_Internet_20_Link"/></text:p>
            <text:p text:style-name="Standard"><text:a xlink:type="simple" xlink:href="mailto:mmkostroma@makc.ru" text:style-name="Internet_20_link" text:visited-style-name="Visited_20_Internet_20_Link"/></text:p>
            <text:p text:style-name="Standard"><text:a xlink:type="simple" xlink:href="mailto:mmkostroma@makc.ru" text:style-name="Internet_20_link" text:visited-style-name="Visited_20_Internet_20_Link"/></text:p>
            <text:p text:style-name="Standard"><text:a xlink:type="simple" xlink:href="mailto:mmkostroma@makc.ru" text:style-name="Internet_20_link" text:visited-style-name="Visited_20_Internet_20_Link"/></text:p>
            <text:p text:style-name="Standard"><text:a xlink:type="simple" xlink:href="mailto:mmkostroma@makc.ru" text:style-name="Internet_20_link" text:visited-style-name="Visited_20_Internet_20_Link"/></text:p>
            <text:p text:style-name="Standard"><text:a xlink:type="simple" xlink:href="mailto:mmkostroma@makc.ru" text:style-name="Internet_20_link" text:visited-style-name="Visited_20_Internet_20_Link"/></text:p>
            <text:p text:style-name="Standard"><text:a xlink:type="simple" xlink:href="mailto:mmkostroma@makc.ru" text:style-name="Internet_20_link" text:visited-style-name="Visited_20_Internet_20_Link"/></text:p>
            <text:p text:style-name="Standard"><text:a xlink:type="simple" xlink:href="mailto:mmkostroma@makc.ru" text:style-name="Internet_20_link" text:visited-style-name="Visited_20_Internet_20_Link">mmkostroma@makc.ru</text:a></text:p>
          </table:table-cell>
        </table:table-row>
        <table:table-row table:style-name="Таблица3.1">
          <table:table-cell table:style-name="Таблица3.A1" office:value-type="string">
            <text:p text:style-name="Standard">Годы осуществления деятельности в сфере ОМС</text:p>
          </table:table-cell>
          <table:table-cell table:style-name="Таблица3.A1" office:value-type="string">
            <text:p text:style-name="Standard">2012, 2013, 2014, 2015, 2016, 2017, 2018, 2019, 2020, 2021</text:p>
          </table:table-cell>
        </table:table-row>
      </table:table>
      <text:list xml:id="list31406303" text:continue-numbering="true" text:style-name="Outline">
        <text:list-item>
          <text:h text:style-name="Heading_20_1" text:outline-level="1"/>
        </text:list-item>
        <text:list-item>
          <text:h text:style-name="Heading_20_1" text:outline-level="1"/>
        </text:list-item>
        <text:list-item>
          <text:h text:style-name="Heading_20_1" text:outline-level="1"/>
        </text:list-item>
        <text:list-item>
          <text:h text:style-name="Heading_20_1" text:outline-level="1"/>
        </text:list-item>
        <text:list-item>
          <text:h text:style-name="Heading_20_1" text:outline-level="1"/>
        </text:list-item>
        <text:list-item>
          <text:h text:style-name="Heading_20_1" text:outline-level="1"><text:a xlink:type="simple" xlink:href="http://oms44.ru/strakhovye-meditsinskie-organizatsii/1792-smo44013" text:style-name="Internet_20_link" text:visited-style-name="Visited_20_Internet_20_Link">44013 - Костромской филиал АО "Страховая компания "СОГАЗ-МЕД"</text:a> </text:h>
        </text:list-item>
      </text:list>
      <text:p text:style-name="uk-article-meta">03.07.2018      </text:p>
      <text:p text:style-name="Normal_20__28_Web_29_"> 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Standard">Официальный сайт</text:p>
          </table:table-cell>
          <table:table-cell table:style-name="Таблица4.A1" office:value-type="string">
            <text:p text:style-name="Standard"> <text:a xlink:type="simple" xlink:href="http://www.sogaz-med.ru/" text:style-name="Internet_20_link" text:visited-style-name="Visited_20_Internet_20_Link">www.sogaz-med.ru</text:a></text:p>
          </table:table-cell>
        </table:table-row>
        <table:table-row table:style-name="Таблица4.1">
          <table:table-cell table:style-name="Таблица4.A1" office:value-type="string">
            <text:p text:style-name="P22">Место нахождения и адрес филиала в соответствии с ЕГРЮЛ</text:p>
          </table:table-cell>
          <table:table-cell table:style-name="Таблица4.A1" office:value-type="string">
            <text:p text:style-name="Standard"> 156013, ОБЛАСТЬ КОСТРОМСКАЯ, ГОРОД КОСТРОМА, УЛИЦА ЛЕНИНА, ДОМ 20</text:p>
          </table:table-cell>
        </table:table-row>
        <table:table-row table:style-name="Таблица4.1">
          <table:table-cell table:style-name="Таблица4.A1" office:value-type="string">
            <text:p text:style-name="Standard">ФИО директора Филиала</text:p>
          </table:table-cell>
          <table:table-cell table:style-name="Таблица4.A1" office:value-type="string">
            <text:p text:style-name="Standard"> Светанков Александр Яковлевич</text:p>
          </table:table-cell>
        </table:table-row>
        <table:table-row table:style-name="Таблица4.1">
          <table:table-cell table:style-name="Таблица4.A1" office:value-type="string">
            <text:p text:style-name="Standard">Телефон руководителя <text:span text:style-name="T5"><text:line-break/></text:span>Филиала</text:p>
          </table:table-cell>
          <table:table-cell table:style-name="Таблица4.A1" office:value-type="string">
            <text:p text:style-name="Standard"> 8 (4942) 49-62-53 (доб. 044-4017) </text:p>
          </table:table-cell>
        </table:table-row>
        <table:table-row table:style-name="Таблица4.1">
          <table:table-cell table:style-name="Таблица4.A1" office:value-type="string">
            <text:p text:style-name="Standard">Факс руководителя <text:soft-page-break/>Филиала</text:p>
          </table:table-cell>
          <table:table-cell table:style-name="Таблица4.A1" office:value-type="string">
            <text:p text:style-name="Standard"> 8 (4942) 49-62-54</text:p>
          </table:table-cell>
        </table:table-row>
        <table:table-row table:style-name="Таблица4.1">
          <table:table-cell table:style-name="Таблица4.A1" office:value-type="string">
            <text:p text:style-name="Standard">Адрес электронной почты Филиала</text:p>
          </table:table-cell>
          <table:table-cell table:style-name="Таблица4.A1" office:value-type="string">
            <text:p text:style-name="Standard"> kostroma<text:a xlink:type="simple" xlink:href="mailto:Svetankov.Aleksandr@sogaz-med.ru" text:style-name="Internet_20_link" text:visited-style-name="Visited_20_Internet_20_Link">@sogaz-med.ru</text:a> </text:p>
          </table:table-cell>
        </table:table-row>
        <table:table-row table:style-name="Таблица4.1">
          <table:table-cell table:style-name="Таблица4.A1" office:value-type="string">
            <text:p text:style-name="Standard">Дата включения страховой медицинской организации в реестр страховых медицинских организаций </text:p>
          </table:table-cell>
          <table:table-cell table:style-name="Таблица4.A1" office:value-type="string">
            <text:p text:style-name="Standard"> 27.06.2019</text:p>
          </table:table-cell>
        </table:table-row>
        <table:table-row table:style-name="Таблица4.1">
          <table:table-cell table:style-name="Таблица4.A1" office:value-type="string">
            <text:p text:style-name="Standard">Годы осуществления деятельности в сфере ОМС</text:p>
          </table:table-cell>
          <table:table-cell table:style-name="Таблица4.A1" office:value-type="string">
            <text:p text:style-name="Standard"> 2019, 2020, 2021</text:p>
          </table:table-cell>
        </table:table-row>
      </table:table>
      <text:p text:style-name="P4"/>
      <text:p text:style-name="P2"/>
      <text:p text:style-name="P25">Приложение № 3</text:p>
      <text:p text:style-name="P3"/>
      <text:p text:style-name="P14">Адреса и контактные телефоны вышестоящих и контролирующих организаций</text:p>
      <text:p text:style-name="P1"><text:line-break/> <text:line-break/><text:span text:style-name="T3">Д</text:span><text:span text:style-name="T2">епартамент здравоохранения Костромской области</text:span></text:p>
      <text:p text:style-name="P2">156029, г. Кострома, ул. Свердлова, д.129</text:p>
      <text:p text:style-name="P2">Тел./факс: (4942) 31-14-69</text:p>
      <text:p text:style-name="P2">Режим работы: понедельник - пятница, с 9 до 18</text:p>
      <text:p text:style-name="P2">обед с 13.00 до 14.00</text:p>
      <text:p text:style-name="Standard"><text:span text:style-name="T1">E-mail: </text:span><text:a xlink:type="simple" xlink:href="mailto:dzo@adm44.ru" text:style-name="Internet_20_link" text:visited-style-name="Visited_20_Internet_20_Link"><text:span text:style-name="T1">dzo@adm44.ru</text:span></text:a></text:p>
      <text:p text:style-name="P2">Информация о приеме граждан:</text:p>
      <text:p text:style-name="P2">Прием граждан осуществляется с пн-пт с 9.00 до 18.00, среда - неприемный день (49 каб.)</text:p>
      <text:p text:style-name="P2">Прием документов на санаторно-курортное лечение: пн, вт, чт с 10.00 до 13.00</text:p>
      <text:p text:style-name="P2">телефон: 45-76-03</text:p>
      <text:p text:style-name="P1"><text:span text:style-name="T1"><text:line-break/><text:line-break/></text:span><text:span text:style-name="T3">Территориальный орган федеральной службы по надзору в сфере здравоохранения Костромской области работает:</text:span></text:p>
      <text:p text:style-name="P2"> </text:p>
      <text:p text:style-name="P2">Понедельник: с 08:30 час до 17:30 час.</text:p>
      <text:p text:style-name="P2">Вторник: с 08:30 час до 17:30 час.</text:p>
      <text:p text:style-name="P2">Среда: с 08:30 час до 17:30 час.</text:p>
      <text:p text:style-name="P2">Четверг: с 08:30 час до 17:30 час.</text:p>
      <text:p text:style-name="P2">Пятница: с 08:30 час до 16:30 час.<text:line-break/> </text:p>
      <text:p text:style-name="P2">Обед пн-чт с 13.00 час. до 13.45 час., пт с 13.00 час. до 14.00 час.<text:line-break/>Суббота и воскресенье и праздничные дни - выходные дни.</text:p>
      <text:p text:style-name="P2"> </text:p>
      <text:p text:style-name="P2">Приём граждан:</text:p>
      <text:p text:style-name="P2">Прием граждан осуществляется по предварительной записи при непосредственном посещении или по телефону - (84942) 42-15-00.<text:line-break/>Адрес: г. Кострома, пр-т Мира, д.1/2, помещение №2 (второй этаж).</text:p>
      <text:p text:style-name="P2"><text:line-break/>Управление федеральной службы по надзору в сфере защиты прав потребителей и благополучия человека по Костромской области</text:p>
      <text:p text:style-name="P2">Сокращенное название: Управление Роспотребнадзора по Костромской области</text:p>
      <text:p text:style-name="P2">Адрес: 156005, г. Кострома, Петрковский бульвар, д. 5</text:p>
      <text:p text:style-name="P2">Телефон:  (4942) 42-69-49 </text:p>
      <text:p text:style-name="P2">Факс:  (4942) 42-69-49 </text:p>
      <text:p text:style-name="Standard"><text:span text:style-name="T1">Электронная почта E-mail: </text:span><text:a xlink:type="simple" xlink:href="http://44.rospotrebnadzor.ru/pochta.htm" text:style-name="Internet_20_link" text:visited-style-name="Visited_20_Internet_20_Link"><text:span text:style-name="T1">Электронная почта</text:span></text:a><text:span text:style-name="T1">.</text:span></text:p>
      <text:p text:style-name="Standard"><text:span text:style-name="T1">Сайт: </text:span><text:a xlink:type="simple" xlink:href="http://44.rospotrebnadzor.ru/" text:style-name="Internet_20_link" text:visited-style-name="Visited_20_Internet_20_Link"><text:span text:style-name="T1">http://44.rospotrebnadzor.ru/</text:span></text:a></text:p>
      <text:p text:style-name="Standard"><text:span text:style-name="T13">Горячая линия:</text:span></text:p>
      <text:p text:style-name="P12"><text:span text:style-name="T12">Телефон: </text:span><text:span text:style-name="Emphasis"><text:span text:style-name="T12">8 (4942) 42-15-00</text:span></text:span></text:p>
      <text:p text:style-name="P2"><text:soft-page-break/></text:p>
      <text:p text:style-name="P14"/>
      <text:p text:style-name="P14">Территориальный фонд обязательного медицинского страхования Костромской области</text:p>
      <text:p text:style-name="Standard"><text:span text:style-name="T1"> 156013, г. Кострома, Ленина ул., д.20, оф. 300<text:line-break/> (4942) 31-59-09<text:line-break/> 31-59-09 (факс)<text:line-break/> </text:span><text:a xlink:type="simple" xlink:href="mailto:info@tfomsko.ru" text:style-name="Internet_20_link" text:visited-style-name="Visited_20_Internet_20_Link"><text:span text:style-name="T1">info@tfomsko.ru</text:span></text:a><text:span text:style-name="T1"><text:line-break/> </text:span><text:a xlink:type="simple" xlink:href="http://oms44.ru/o-fonde/organizatsionnaya-struktura-i-kontaktnye-dannye/direktor" text:style-name="Internet_20_link" text:visited-style-name="Visited_20_Internet_20_Link"><text:span text:style-name="T1">Директор</text:span></text:a><text:span text:style-name="T1">: Николаев Владимир Евгеньевич<text:line-break/> График работы: с 8:30 до 17:30, перерыв с 12:30 до 13:30.</text:span></text:p>
      <text:p text:style-name="P2"/>
      <text:p text:style-name="P19">Галичский филиал фонда обязательного медицинского страхования Костромской области</text:p>
      <text:p text:style-name="Standard"><text:span text:style-name="T1"><text:line-break/> Директор: Акимова Юлия Анатольевна<text:line-break/> 157200, г. Галич, ул. Клары Цеткин, д.23<text:line-break/> (49437) 21-511<text:line-break/> </text:span><text:a xlink:type="simple" xlink:href="mailto:galich@oms44.ru" text:style-name="Internet_20_link" text:visited-style-name="Visited_20_Internet_20_Link"><text:span text:style-name="T1">galich@oms44.ru</text:span></text:a><text:bookmark text:name="_GoBack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1" svg:font-family="'Open Sans', Arial, sans-serif"/>
    <style:font-face style:name="Open Sans" svg:font-family="'Open Sans', sans-serif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Franklin Gothic Demi" svg:font-family="'Franklin Gothic Dem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Franklin Gothic Demi1" svg:font-family="'Franklin Gothic Dem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font-name-asian="Arial Unicode MS1" style:font-size-asian="12pt" style:language-asian="ru" style:country-asian="RU" style:font-name-complex="Arial Unicode MS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orphans="2" fo:widows="2"/>
      <style:text-properties fo:color="#00000a"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line-height="0.965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1.905cm" fo:line-height="0.965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423cm" fo:line-height="0.49cm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Заголовок_20__2116_2" style:display-name="Заголовок №2" style:family="paragraph" style:parent-style-name="Standard" style:default-outline-level="2">
      <style:paragraph-properties fo:margin-top="1.376cm" fo:margin-bottom="0.635cm" style:line-height-at-least="0cm" fo:text-align="justify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Колонтитул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Заголовок_20__2116_2_20__28_2_29_" style:display-name="Заголовок №2 (2)" style:family="paragraph" style:parent-style-name="Standard" style:default-outline-level="2">
      <style:paragraph-properties fo:margin-top="2.328cm" fo:margin-bottom="1.588cm" style:line-height-at-least="0cm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 style:language-complex="ar" style:country-complex="SA"/>
    </style:style>
    <style:style style:name="uk-article-meta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5_29_" style:display-name="Основной текст (5)" style:family="text" style:parent-style-name="Основной_20_текст_20__28_5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Основной_20_текст_20__28_5_29__20__2b__20_Franklin_20_Gothic_20_Demi_3b_10_20_pt_3b_Не_20_полужирный" style:display-name="Основной текст (5) + Franklin Gothic Demi;10 pt;Не полужирный" style:family="text" style:parent-style-name="Основной_20_текст_20__28_5_29__5f_">
      <style:text-properties fo:font-variant="normal" fo:text-transform="none" fo:color="#000000" style:text-line-through-style="none" style:text-position="0% 0%" style:font-name="Franklin Gothic Demi" fo:font-size="10pt" fo:letter-spacing="normal" fo:language="en" fo:country="US" fo:font-style="normal" style:text-underline-style="none" fo:font-weight="bold" style:font-name-asian="Franklin Gothic Demi1" style:font-size-asian="10pt" style:language-asian="en" style:country-asian="US" style:font-style-asian="normal" style:font-weight-asian="bold" style:font-name-complex="Franklin Gothic Demi1" style:font-size-complex="10pt" style:language-complex="en" style:country-complex="US" style:font-style-complex="normal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Заголовок_20__2116_2_20__2b__20_Не_20_полужирный" style:display-name="Заголовок №2 + Не полужирный" style:family="text" style:parent-style-name="Заголовок_20__2116_2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Колонтитул_20__2b__20_11_3b_5_20_pt_3b_Не_20_полужирный" style:display-name="Колонтитул + 11;5 pt;Не полужирный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none" fo:font-weight="bold" style:font-name-asian="Times New Roman1" style:font-size-asian="11.5pt" style:language-asian="ru" style:country-asian="RU" style:font-style-asian="normal" style:font-weight-asian="bold" style:font-name-complex="Times New Roman1" style:font-size-complex="11.5pt" style:language-complex="ru" style:country-complex="RU" style:font-style-complex="normal" style:font-weight-complex="bold" style:text-scale="100%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Заголовок_20__2116_2_20__28_2_29__5f_" style:display-name="Заголовок №2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language-complex="ar" style:country-complex="SA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2e74b5" style:font-name="Calibri Light"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6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6.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22cm" fo:margin-bottom="2.701cm" fo:margin-left="2.949cm" fo:margin-right="1.498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</meta:initial-creator>
    <meta:editing-cycles>3</meta:editing-cycles>
    <meta:creation-date>2020-09-04T07:40:00</meta:creation-date>
    <dc:date>2020-11-20T11:18:03.20</dc:date>
    <meta:editing-duration>PT13M27S</meta:editing-duration>
    <meta:generator>OpenOffice/4.1.2$Win32 OpenOffice.org_project/412m3$Build-9782</meta:generator>
    <meta:document-statistic meta:table-count="4" meta:image-count="0" meta:object-count="0" meta:page-count="10" meta:paragraph-count="155" meta:word-count="1491" meta:character-count="1141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